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style:snap-to-layout-grid="false" fo:text-align="center"/>
      <style:text-properties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5 M. SAUSIO 25 D. ĮSAKYMO NR. 65 PAPILDYMO</text:p>
      <text:p text:style-name="P9"/>
      <text:p text:style-name="P10">2001 m. liepos 3 d. Nr. 1073</text:p>
      <text:p text:style-name="P11">Vilnius</text:p>
      <text:p text:style-name="P12"/>
      <text:p text:style-name="P13"><text:span text:style-name="T14">Remdamasis Lietuvos Respublikos mokslinio darbo stažo nustatymo komisijos 2001 m. birželio 21 d. posėdžio pasiūlymais ir Respublikinės tuberkuliozės ir plaučių ligų ligoninės 2001 m. gegužės 28 d. raštu Nr. 73 dėl Tuberkuliozės mokslinio tyrimo instituto pavadinimo pasikeitimo,<text:s/></text:span></text:p>
      <text:p text:style-name="P15"><text:span text:style-name="T16">Papildau</text:span><text:span text:style-name="T17"><text:s/>švietimo ir mokslo ministro 1995 m. sausio 25 d. įsakymo Nr. 65 „Dėl valstybinių mokslo ir studijų institucijų, kuriose mokslininko darbas įskaitomas į daktaro ar habilituoto daktaro stažą mokslininkų valstybinei pensijai gauti, sąrašo“ (Žin., 1995, Nr.<text:s/></text:span><text:a xlink:href="https://www.e-tar.lt/portal/lt/legalAct/TAR.E5FC31F22FF1" office:target-frame-name="_blank" xlink:show="new"><text:span text:style-name="T18">92-2059</text:span></text:a><text:span text:style-name="T19">; 1999, Nr.<text:s/></text:span><text:a xlink:href="https://www.e-tar.lt/portal/lt/legalAct/TAR.51D4829D5B53" office:target-frame-name="_blank" xlink:show="new"><text:span text:style-name="T20">25-715</text:span></text:a><text:span text:style-name="T21">) 2 priedą „Mokslo ir studijų įstaigų, kuriose mokslininko darbas įskaitomas į daktaro ar habilituoto daktaro stažą iki Lietuvos Respublikos mokslo ir studijų įstatymo priėmimo (1991 m. vasario 12 d.), sąrašas“ šiuo punktu:</text:span></text:p>
      <text:p text:style-name="P22"><text:span text:style-name="T23">„</text:span><text:span text:style-name="T24">22.2</text:span><text:span text:style-name="T25">. Pulmonologijos ir ftiziatrijos mokslinio tyrimo institutas.“</text:span></text:p>
      <text:p text:style-name="P26"/>
      <text:p text:style-name="P27"/>
      <text:p text:style-name="P28"/>
      <text:p text:style-name="P29">L. e. švietimo ir mokslo ministro pareig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40:00Z</meta:creation-date>
    <dc:date>2017-08-24T13:40:00Z</dc:date>
    <meta:template xlink:href="Normal.dotm" xlink:type="simple"/>
    <meta:editing-cycles>2</meta:editing-cycles>
    <meta:editing-duration>PT0S</meta:editing-duration>
    <meta:document-statistic meta:page-count="1" meta:paragraph-count="12" meta:word-count="170" meta:character-count="1284" meta:row-count="41" meta:non-whitespace-character-count="1126"/>
  </office:meta>
</office:document-meta>
</file>