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IKIMO RESPUBLIKOS PREZIDENTUI SKIRTI LIETUVOS RESPUBLIKOS NEPAPRASTĄJĮ IR ĮGALIOTĄJĮ AMBASADORIŲ KAZACHSTANO RESPUBLIKOJE R. KOZYROVIČIŲ LIETUVOS RESPUBLIKOS NEPAPRASTUOJU IR ĮGALIOTUOJU AMBASADORIUMI KIRGIZIJOS RESPUBLIKAI</text:p>
      <text:p text:style-name="P12"/>
      <text:p text:style-name="P13">2008 m. kovo 26 d. Nr. 293</text:p>
      <text:p text:style-name="P14">Vilnius</text:p>
      <text:p text:style-name="P15"/>
      <text:p text:style-name="P16">Vadovaudamasi Lietuvos Respublikos Konstitucijos 84 straipsnio 3 punktu, Lietuvos Respublikos Vyriausybė<text:span text:style-name="T17"><text:s/></text:span><text:span text:style-name="T18">nutari</text:span>a:</text:p>
      <text:p text:style-name="P19">Teikti Respublikos Prezidentui skirti nuo 2008 m. balandžio 17 d. Romualdą Kozyrovičių Lietuvos Respublikos nepaprastuoju ir įgaliotuoju ambasadoriumi Kirgizijos Respublikai.</text:p>
      <text:p text:style-name="P20"/>
      <text:p text:style-name="P21"/>
      <text:p text:style-name="P22"><text:span text:style-name="T23">Ministras Pirmininkas</text:span><text:span text:style-name="T24"><text:tab/>Gediminas Kirkilas</text:span></text:p>
      <text:p text:style-name="P25"/>
      <text:p text:style-name="P26">Užsienio reikalų ministras<text:tab/>Petras Vaitiekūnas</text:p>
      <text:p text:style-name="P27"/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2T22:02:00Z</meta:creation-date>
    <dc:date>2015-10-02T22:02:00Z</dc:date>
    <meta:print-date>2008-04-04T12:3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711" meta:row-count="31" meta:non-whitespace-character-count="636"/>
  </office:meta>
</office:document-meta>
</file>