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fo:letter-spacing="0.0416in"/>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indent="0.4923in"/>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style:tab-stops>
          <style:tab-stop style:type="right" style:position="6.6937in"/>
        </style:tab-stops>
      </style:paragraph-properties>
    </style:style>
    <style:style style:name="P120" style:parent-style-name="Normal" style:family="paragraph">
      <style:paragraph-properties>
        <style:tab-stops>
          <style:tab-stop style:type="right" style:position="6.6937in"/>
        </style:tab-stops>
      </style:paragraph-properties>
    </style:style>
    <style:style style:name="P121" style:parent-style-name="Normal" style:family="paragraph">
      <style:paragraph-properties>
        <style:tab-stops>
          <style:tab-stop style:type="right" style:position="6.6937in"/>
        </style:tab-stops>
      </style:paragraph-properties>
    </style:style>
    <style:style style:name="P122" style:parent-style-name="Normal" style:family="paragraph">
      <style:paragraph-properties>
        <style:tab-stops>
          <style:tab-stop style:type="right" style:position="6.6937in"/>
        </style:tab-stops>
      </style:paragraph-properties>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style:tab-stops>
          <style:tab-stop style:type="right" style:position="6.6937in"/>
        </style:tab-stops>
      </style:paragraph-properties>
    </style:style>
    <style:style style:name="P127" style:parent-style-name="Normal" style:family="paragraph">
      <style:paragraph-properties fo:text-indent="0.4923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5 M. KOVO 31 D. NUTARIMO NR. 473 „DĖL VALSTYBINIŲ AUKŠTŲJŲ MOKYKLŲ DIENINĖS STUDIJŲ FORMOS PAGRINDINIŲ, VIENTISŲJŲ IR ANTROSIOS STUDIJŲ PAKOPOS STUDENTŲ, AUKŠTESNIŲJŲ IR PROFESINIŲ MOKYKLŲ MOKSLEIVIŲ STIPENDIJŲ“ PAKEITIMO</text:p>
      <text:p text:style-name="P14"/>
      <text:p text:style-name="P15">2003 m. kovo 25 d. Nr. 358</text:p>
      <text:p text:style-name="P16">Vilnius</text:p>
      <text:p text:style-name="P17"/>
      <text:p text:style-name="P18"><text:span text:style-name="T19">Vadovaudamasi Lietuvos Respublikos aukštojo mokslo įstatymo (Žin., 2000, Nr.<text:s/></text:span><text:a xlink:href="https://www.e-tar.lt/portal/lt/legalAct/TAR.E064628D5A4F" office:target-frame-name="_blank" xlink:show="new"><text:span text:style-name="T20">27-715</text:span></text:a><text:span text:style-name="T21">; 2002, Nr.<text:s/></text:span><text:a xlink:href="https://www.e-tar.lt/portal/lt/legalAct/TAR.9330E14DE23E" office:target-frame-name="_blank" xlink:show="new"><text:span text:style-name="T22">3-75</text:span></text:a><text:span text:style-name="T23">) 62 straipsnio 2 dalimi, Lietuvos Respublikos Vyriausybė<text:s/></text:span><text:span text:style-name="T24">nutari</text:span><text:span text:style-name="T25">a:</text:span></text:p>
      <text:p text:style-name="P26"><text:span text:style-name="T27">Pakeisti Lietuvos Respublikos Vyriausybės 1995 m. kovo 31 d. nutarimą Nr. 473 „Dėl valstybinių aukštųjų mokyklų dieninės studijų formos pagrindinių, vientisųjų ir antrosios studijų pakopos studentų, aukštesniųjų ir profesinių mokyklų moksleivių stipendijų“ (Žin., 1995, Nr.<text:s/></text:span><text:a xlink:href="https://www.e-tar.lt/portal/lt/legalAct/TAR.5A26EA1AEEE6" office:target-frame-name="_blank" xlink:show="new"><text:span text:style-name="T28">30-692</text:span></text:a><text:span text:style-name="T29">; 2002, Nr. 17-690) ir išdėstyti jį nauja redakcija:</text:span></text:p>
      <text:p text:style-name="P30"/>
      <text:p text:style-name="P31"><text:span text:style-name="T32">„LIETUVOS RESPUBLIKOS VYRIAUSYBĖ</text:span></text:p>
      <text:p text:style-name="P33"/>
      <text:p text:style-name="P34">NUTARIMAS</text:p>
      <text:p text:style-name="P35">DĖL VALSTYBINIŲ AUKŠTŲJŲ MOKYKLŲ DIENINĖS STUDIJŲ FORMOS NEUNIVERSITETINIŲ STUDIJŲ, UNIVERSITETINIŲ PIRMOSIOS IR ANTROSIOS STUDIJŲ PAKOPŲ STUDENTŲ, AUKŠTESNIŲJŲ IR PROFESINIŲ MOKYKLŲ MOKSLEIVIŲ STIPENDIJŲ</text:p>
      <text:p text:style-name="P36"/>
      <text:p text:style-name="P37"><text:span text:style-name="T38">Siekdama patikslinti stipendijų skyrimo tvarką, Lietuvos Respublikos Vyriausybė<text:s/></text:span><text:span text:style-name="T39">nutari</text:span><text:span text:style-name="T40">a:</text:span></text:p>
      <text:p text:style-name="P41"><text:span text:style-name="T42">1</text:span><text:span text:style-name="T43">. Nustatyti, kad aukštosios, aukštesniosios ir profesinės mokyklos disponuoja stipendijų fondu, sudaromu 2 punkte nurodyta tvarka.</text:span></text:p>
      <text:p text:style-name="P44"><text:span text:style-name="T45">2</text:span><text:span text:style-name="T46">. Nustatyti, kad 2003 metų stipendijų fondas skiriamas:</text:span></text:p>
      <text:p text:style-name="P47"><text:span text:style-name="T48">2.1</text:span><text:span text:style-name="T49">. aukštosioms mokykloms (išskyrus Generolo Jono Žemaičio Lietuvos karo akademiją, Lietuvos teisės universiteto policijos fakultetus ir Lietuvos jūreivystės kolegiją) – 65 procentams dieninės studijų formos pagrindinių, vientisųjų ir antrosios studijų pakopų studentų (toliau vadinama – studentai), iki 2002 m. gruodžio 31 d. priimtų į vietas, kuriose studijos visiškai ar iš dalies apmokamos Lietuvos Respublikos valstybės biudžeto lėšomis, mokant 1 minimalaus gyvenimo lygio dydžio stipendiją;</text:span></text:p>
      <text:p text:style-name="P50"><text:span text:style-name="T51">2.2</text:span><text:span text:style-name="T52">. Lietuvos teisės universiteto policijos fakultetams – 100 procentų studentų, mokant 2,16 minimalaus gyvenimo lygio dydžio stipendiją tiems, kurie įstojo į mokymo įstaigą būdami vidaus reikalų sistemos struktūrinių padalinių pareigūnai ir turi ne mažesnį kaip 2 metų darbo vidaus reikalų sistemoje stažą, ir 1,62 minimalaus gyvenimo lygio dydžio stipendiją tiems, kurie įstojo į mokymo įstaigą turėdami mažesnį kaip 2 metų darbo vidaus reikalų sistemoje stažą arba visai neturi stažo;</text:span></text:p>
      <text:p text:style-name="P53"><text:span text:style-name="T54">2.3</text:span><text:span text:style-name="T55">. Lietuvos jūreivystės kolegijai – 100 procentų studentų, mokant 1,4 minimalaus gyvenimo lygio dydžio stipendiją;</text:span></text:p>
      <text:p text:style-name="P56"><text:span text:style-name="T57">2.4</text:span><text:span text:style-name="T58">. aukštesniosioms mokykloms (išskyrus Vidaus reikalų ministerijos Klaipėdos aukštesniąją policijos mokyklą) – 70 procentų dieninio skyriaus moksleivių, mokant 0,86 minimalaus gyvenimo lygio dydžio stipendiją;</text:span></text:p>
      <text:p text:style-name="P59"><text:span text:style-name="T60">2.5</text:span><text:span text:style-name="T61">. Vidaus reikalų ministerijos Klaipėdos aukštesniajai policijos mokyklai – 100 procentų moksleivių, mokant 2,16 minimalaus gyvenimo lygio dydžio stipendiją tiems, kurie įstojo į mokymo įstaigą būdami vidaus reikalų sistemos struktūrinių padalinių pareigūnai ir turi ne mažesnį kaip 2 metų darbo vidaus reikalų sistemoje stažą, ir 1,4 minimalaus gyvenimo lygio dydžio stipendiją tiems, kurie įstojo į mokymo įstaigą turėdami mažesnį kaip 2 metų darbo vidaus reikalų sistemoje stažą arba jo visai neturi;</text:span></text:p>
      <text:p text:style-name="P62"><text:span text:style-name="T63">2.6</text:span><text:span text:style-name="T64">. profesinėms mokykloms (išskyrus Valstybės sienos apsaugos tarnybos prie Vidaus reikalų ministerijos Visagino pasieniečių mokyklą) – 70 procentų dieninio skyriaus moksleivių, mokant 0,76 minimalaus gyvenimo lygio dydžio stipendiją;</text:span></text:p>
      <text:p text:style-name="P65"><text:span text:style-name="T66">2.7</text:span><text:span text:style-name="T67">. Valstybės sienos apsaugos tarnybos prie Vidaus reikalų ministerijos Visagino pasieniečių mokyklai – 100 procentų dieninio skyriaus moksleivių, mokant 1,4 minimalaus gyvenimo lygio dydžio stipendiją.</text:span></text:p>
      <text:p text:style-name="P68"><text:span text:style-name="T69">3</text:span><text:span text:style-name="T70">. Nustatyti, kad aukštųjų mokyklų studentai gauna šių rūšių ir dydžių stipendijas:</text:span></text:p>
      <text:p text:style-name="P71"><text:span text:style-name="T72">3.1</text:span><text:span text:style-name="T73">. stipendijas pagal studijų rezultatus – ne didesnes nei 2,5 minimalaus gyvenimo lygio dydžio;</text:span></text:p>
      <text:p text:style-name="P74"><text:span text:style-name="T75">3.2</text:span><text:span text:style-name="T76">. socialines stipendijas – ne didesnes nei 1 minimalaus gyvenimo lygio dydžio. Socialinės stipendijos mokamos šiems studentams (prioriteto tvarka):</text:span></text:p>
      <text:p text:style-name="P77"><text:span text:style-name="T78">3.2.1</text:span><text:span text:style-name="T79">. kai jų šeimos pajamos per mėnesį vienam šeimos nariui neviršija valstybės remiamų pajamų dydžio;</text:span></text:p>
      <text:p text:style-name="P80"><text:span text:style-name="T81">3.2.2</text:span><text:span text:style-name="T82">. netekusiems vieno iš tėvų (vieno iš tėvų mirties ar tėvų santuokos nutraukimo atvejais) ir nedirbantiems;</text:span></text:p>
      <text:p text:style-name="P83"><text:span text:style-name="T84">3.2.3</text:span><text:span text:style-name="T85">. esantiems iš šeimų, auginančių 3 ir daugiau vaikų iki 16 metų ir vyresnius, kurie mokosi bendrojo lavinimo mokyklų, profesinių, aukštesniųjų ir aukštųjų mokyklų dieniniuose skyriuose;</text:span></text:p>
      <text:p text:style-name="P86"><text:span text:style-name="T87">3.2.4</text:span><text:span text:style-name="T88">. jeigu augina vaiką:</text:span></text:p>
      <text:p text:style-name="P89"><text:span text:style-name="T90">3.2.4.1</text:span><text:span text:style-name="T91">. vienas (-a);</text:span></text:p>
      <text:p text:style-name="P92"><text:span text:style-name="T93">3.2.4.2</text:span><text:span text:style-name="T94">. ir kitas iš vaiko tėvų yra dieninės studijų formos nedirbantis studentas;</text:span></text:p>
      <text:p text:style-name="P95"><text:span text:style-name="T96">3.2.5</text:span><text:span text:style-name="T97">. kiti, jeigu tai numatyta stipendijų skyrimo nuostatuose.</text:span></text:p>
      <text:p text:style-name="P98"><text:span text:style-name="T99">4</text:span><text:span text:style-name="T100">. Nustatyti, kad stipendijų fondo paskirstymą pagal stipendijų rūšis ir stipendijų skyrimą aukštųjų mokyklų (išskyrus Generolo Jono Žemaičio Lietuvos karo akademiją, Lietuvos teisės universiteto policijos fakultetus ir Lietuvos jūreivystės kolegiją) studentams reglamentuoja Stipendijų skyrimo nuostatai, tvirtinami aukštosios mokyklos nustatyta tvarka tik pritarus studentų atstovybei, o jos nesant – visuotiniam studentų susirinkimui (konferencijai). Studentai, išskyrus gaunančiuosius našlaičio stipendiją, gali gauti tik vieną iš aukštųjų mokyklų stipendijų fondo mokamą stipendiją.</text:span></text:p>
      <text:p text:style-name="P101"><text:span text:style-name="T102">5</text:span><text:span text:style-name="T103">. Nustatyti:</text:span></text:p>
      <text:p text:style-name="P104"><text:span text:style-name="T105">5.1</text:span><text:span text:style-name="T106">. socialinę stipendiją aukštesniųjų mokyklų (išskyrus Vidaus reikalų ministerijos Klaipėdos aukštesniąją policijos mokyklą) moksleiviams – 0,3, profesinių mokyklų (išskyrus Valstybės sienos apsaugos tarnybos prie Vidaus reikalų ministerijos Visagino pasieniečių mokyklą) moksleiviams – 0,27 minimalaus gyvenimo lygio dydžio. Socialinės stipendijos mokamos visiems kitų stipendijų (išskyrus našlaičio stipendijas) negaunantiems, bet nustatytuoju laiku išlaikiusiems sesijos egzaminus nurodytųjų mokyklų moksleiviams;</text:span></text:p>
      <text:p text:style-name="P107"><text:span text:style-name="T108">5.2</text:span><text:span text:style-name="T109">. stipendiją pagal mokymosi rezultatus aukštesniųjų mokyklų (išskyrus Vidaus reikalų ministerijos Klaipėdos aukštesniąją policijos mokyklą) moksleiviams – ne didesnę nei 0, 86 minimalaus gyvenimo lygio dydžio, profesinių mokyklų (išskyrus Valstybės sienos apsaugos tarnybos prie Vidaus reikalų ministerijos Visagino pasieniečių mokyklą) moksleiviams – ne didesnę nei 0,76 minimalaus gyvenimo lygio dydžio.</text:span></text:p>
      <text:p text:style-name="P110"><text:span text:style-name="T111">6</text:span><text:span text:style-name="T112">. Nustatyti, kad:</text:span></text:p>
      <text:p text:style-name="P113"><text:span text:style-name="T114">6.1</text:span><text:span text:style-name="T115">. aukštesniųjų ir profesinių mokyklų moksleiviai, išskyrus gaunančiuosius našlaičio stipendijas, gali gauti tik vieną iš šių mokyklų stipendijų fondo mokamą stipendiją;</text:span></text:p>
      <text:p text:style-name="P116"><text:span text:style-name="T117">6.2</text:span><text:span text:style-name="T118">. stipendijos mokamos iš aukštųjų, aukštesniųjų ir profesinių mokyklų išlaidų sąmatose stipendijoms išmokėti patvirtintų lėšų“.</text:span></text:p>
      <text:p text:style-name="P119"/>
      <text:p text:style-name="P120"/>
      <text:p text:style-name="P121"/>
      <text:p text:style-name="P122">MINISTRAS PIRMININKAS<text:tab/>ALGIRDAS BRAZAUSKAS</text:p>
      <text:p text:style-name="P123"/>
      <text:p text:style-name="P124"/>
      <text:p text:style-name="P125"/>
      <text:p text:style-name="P126">ŠVIETIMO IR MOKSLO MINISTRAS<text:tab/>ALGIRDAS MONKEVIČIUS</text:p>
      <text:p text:style-name="P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1-25T12:34:00Z</meta:creation-date>
    <dc:date>2019-11-25T12:34:00Z</dc:date>
    <meta:template xlink:href="Normal.dotm" xlink:type="simple"/>
    <meta:editing-cycles>2</meta:editing-cycles>
    <meta:editing-duration>PT0S</meta:editing-duration>
    <meta:document-statistic meta:page-count="3" meta:paragraph-count="13" meta:word-count="1030" meta:character-count="6888" meta:row-count="48" meta:non-whitespace-character-count="5871"/>
  </office:meta>
</office:document-meta>
</file>