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MUITINĖS DEPARTAMENTO PRIE LIETUVOS RESPUBLIKOS FINANSŲ MINISTERIJOS DIREKTORIUS</text:span></text:p>
      <text:p text:style-name="P11"/>
      <text:p text:style-name="P12">Į S A K Y M A S</text:p>
      <text:p text:style-name="P13">DĖL MUITINĖS SANDĖLIO SAVININKO TEISIŲ IR PAREIGŲ PERDAVIMO</text:p>
      <text:p text:style-name="P14"/>
      <text:p text:style-name="P15">2002 m. rugsėjo 4 d. Nr. 551</text:p>
      <text:p text:style-name="P16">Vilnius</text:p>
      <text:p text:style-name="P17"/>
      <text:p text:style-name="P18"/>
      <text:p text:style-name="P19"><text:span text:style-name="T20">Vadovaudamasis Muitinės kodekso 101 straipsniu ir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1">53-1879</text:span></text:a><text:span text:style-name="T22">), 23 punktu,</text:span></text:p>
      <text:p text:style-name="P23"><text:span text:style-name="T24">1</text:span><text:span text:style-name="T25">.<text:s/></text:span><text:span text:style-name="T26">Sutink</text:span><text:span text:style-name="T27">u, kad UAB „Baltic Electrical Motors Company“ (įm. kodas 2559041) muitinės sandėlio savininko teises ir pareigas perimtų iš S. Kovaliovo firmos „Titanija“ (įm. kodas 6663538).</text:span></text:p>
      <text:p text:style-name="P28"><text:span text:style-name="T29">2</text:span><text:span text:style-name="T30">.<text:s/></text:span><text:span text:style-name="T31">Panaikinu</text:span><text:span text:style-name="T32"><text:s/>S. Kovaliovo firmos „Titanija“ muitinės sandėlio steigimo leidimo (Nr. SA0045) galiojimą.</text:span></text:p>
      <text:p text:style-name="P33"><text:span text:style-name="T34">3</text:span><text:span text:style-name="T35">.<text:s/></text:span><text:span text:style-name="T36">Išduodu</text:span><text:span text:style-name="T37"><text:s/>UAB „Baltic Electrical Motors Company“ (įm. kodas 2559041) muitinės sandėlio steigimo leidimą Nr. 02097 (kodo Nr. SA0221).</text:span></text:p>
      <text:p text:style-name="P38"><text:span text:style-name="T39">4</text:span><text:span text:style-name="T40">.<text:s/></text:span><text:span text:style-name="T41">Paved</text:span><text:span text:style-name="T42">u:</text:span></text:p>
      <text:p text:style-name="P43"><text:span text:style-name="T44">4.1</text:span><text:span text:style-name="T45">. Muitinės informacinių sistemų centrui (T. Banel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6">49-213</text:span></text:a><text:span text:style-name="T47">), vietoj 4 skyriaus 1 skirsnio pastraipos „S. Kovaliovo firma „Titanija“, 6663538, Laisvės g. 216, Mažeikiai, TITANIJA, SA0045“ įrašyti pastraipą „UAB „Baltic Electrical Motors Company“, 2559041, Laisvės g. 216, Mažeikiai, ELECTRIC_MOTORS, SA0221“.</text:span></text:p>
      <text:p text:style-name="P48"><text:span text:style-name="T49">4.2</text:span><text:span text:style-name="T50">. įsakymo vykdymą kontroliuoti direktoriaus pavaduotojui Jonui Miškiniui;</text:span></text:p>
      <text:p text:style-name="P51"><text:span text:style-name="T52">4.3</text:span><text:span text:style-name="T53">. Muitinės veiklos organizavimo skyriui (Vitui Volungevičius) įsakymą paskelbti oficialaus leidinio „Valstybės žinios“ priede „Informaciniai pranešimai“ ir interneto Muitinės departamento tinklapyje.</text:span></text:p>
      <text:p text:style-name="P54"><text:span text:style-name="T55">5</text:span><text:span text:style-name="T56">. Šis įsakymas įsigalioja nuo 2002 m. rugsėjo 9 d.</text:span></text:p>
      <text:p text:style-name="P57"/>
      <text:p text:style-name="P58"/>
      <text:p text:style-name="P59"/>
      <text:p text:style-name="P60">DIREKTORIUS<text:tab/>VALERIJONAS VAL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9T10:51:00Z</meta:creation-date>
    <dc:date>2018-07-19T10:51:00Z</dc:date>
    <meta:template xlink:href="Normal.dotm" xlink:type="simple"/>
    <meta:editing-cycles>2</meta:editing-cycles>
    <meta:editing-duration>PT0S</meta:editing-duration>
    <meta:document-statistic meta:page-count="1" meta:paragraph-count="26" meta:word-count="226" meta:character-count="1953" meta:row-count="48" meta:non-whitespace-character-count="1753"/>
  </office:meta>
</office:document-meta>
</file>