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-0.002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2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2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BANKO VALDYBOS</text:span></text:p>
      <text:p text:style-name="P6">N U T A R I M A S</text:p>
      <text:p text:style-name="P7"/>
      <text:p text:style-name="P8">DĖL Lietuvos banko valdybos 2003 m. rugsėjo 4 d. nutarimo Nr. 84 „Dėl Mokėjimo ir vertybinių popierių atsiskaitymo sistemų registravimo, duomenų tvarkymo ir skelbimo tvarkos patvirtinimo“ pakeitimo</text:p>
      <text:p text:style-name="P9"/>
      <text:p text:style-name="P10">2012 m. birželio 14 d. Nr. 03-134</text:p>
      <text:p text:style-name="P11">Vilnius</text:p>
      <text:p text:style-name="P12"/>
      <text:p text:style-name="P13"/>
      <text:p text:style-name="P14"><text:span text:style-name="T15">Lietuvos banko valdyba n u t a r i a:</text:span></text:p>
      <text:p text:style-name="P16"><text:span text:style-name="T17">Pakeisti Lietuvos banko valdybos 2003 m. rugsėjo 4 d. nutarimu Nr. 84 „Dėl Mokėjimo ir vertybinių popierių atsiskaitymo sistemų registravimo, duomenų tvarkymo ir skelbimo tvarkos patvirtinimo“ (Žin., 2003, Nr.<text:s/></text:span><text:a xlink:href="https://www.e-tar.lt/portal/lt/legalAct/TAR.4FD23AB93883" office:target-frame-name="_blank" xlink:show="new"><text:span text:style-name="T18">88-4010</text:span></text:a><text:span text:style-name="T19">; 2011, Nr. 03-117) patvirtintą Mokėjimo ir vertybinių popierių atsiskaitymo sistemų registravimo, duomenų tvarkymo ir skelbimo tvarką:</text:span></text:p>
      <text:p text:style-name="P20"><text:span text:style-name="T21">1</text:span><text:span text:style-name="T22">. Pakeisti tvarkos 4 punktą ir jį išdėstyti taip:</text:span></text:p>
      <text:p text:style-name="P23"><text:span text:style-name="T24">„</text:span><text:span text:style-name="T25">4</text:span><text:span text:style-name="T26">. Sistemų duomenis tvarko ir oficialų sistemų sąrašą skelbia Lietuvos banko Ekonomikos ir finansinio stabilumo tarnybos Finansinio stabilumo departamentas. D</text:span><text:span text:style-name="T27">okumentai, reikalingi sistemoms registruoti, oficialiam sistemų sąrašui sudaryti ir jį sudarantiems duomenims pakeisti, registravimui panaikinti, pateikiami Lietuvos<text:s/></text:span><text:span text:style-name="T28">banko Ekonomikos ir finansinio stabilumo tarnybos<text:s/></text:span><text:span text:style-name="T29">Finansinio stabilumo departamentui</text:span><text:span text:style-name="T30"><text:s/>adresu: Totorių g. 4, LT-01121 Vilnius</text:span><text:span text:style-name="T31">.“</text:span></text:p>
      <text:p text:style-name="P32"><text:span text:style-name="T33">2</text:span><text:span text:style-name="T34">. Pakeisti tvarkos 9 punktą ir jį išdėstyti taip:</text:span></text:p>
      <text:p text:style-name="P35"><text:span text:style-name="T36">„</text:span><text:span text:style-name="T37">9</text:span><text:span text:style-name="T38">. Lietuvos banko išduotus sistemos registracijos aktus sistemų operatoriai atsiima Lietuvos banko Ekonomikos ir finansinio stabilumo tarnybos Finansinio stabilumo departamente.“</text:span></text:p>
      <text:p text:style-name="P39"><text:span text:style-name="T40">3</text:span><text:span text:style-name="T41">. Pakeisti tvarkos 1 priede nurodytą adresą ir jį išdėstyti taip:</text:span></text:p>
      <text:p text:style-name="P42"><text:span text:style-name="T43">„Lietuvos banko</text:span></text:p>
      <text:p text:style-name="P44">Ekonomikos ir finansinio stabilumo tarnybos</text:p>
      <text:p text:style-name="P45">Finansinio stabilumo departamentui</text:p>
      <text:p text:style-name="P46">Totorių g. 4</text:p>
      <text:p text:style-name="P47"><text:span text:style-name="T48">LT-01121 Vilnius“.</text:span></text:p>
      <text:p text:style-name="P49"/>
      <text:p text:style-name="P50"/>
      <text:p text:style-name="P51"/>
      <text:p text:style-name="P52"><text:span text:style-name="T53">Valdybos pirmininkas<text:s/></text:span><text:span text:style-name="T54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Kamilija</meta:initial-creator>
    <dc:creator>Adlib User</dc:creator>
    <meta:creation-date>2016-03-17T18:09:00Z</meta:creation-date>
    <dc:date>2016-03-17T18:09:00Z</dc:date>
    <meta:template xlink:href="Normal" xlink:type="simple"/>
    <meta:editing-cycles>2</meta:editing-cycles>
    <meta:editing-duration>PT0S</meta:editing-duration>
    <meta:document-statistic meta:page-count="1" meta:paragraph-count="19" meta:word-count="242" meta:character-count="1751" meta:row-count="54" meta:non-whitespace-character-count="1528"/>
  </office:meta>
</office:document-meta>
</file>