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font-style="italic" style:font-style-asian="italic" style:font-style-complex="italic"/>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letter-spacing="0.0416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letter-spacing="0.0416in"/>
    </style:style>
    <style:style style:name="T44" style:parent-style-name="DefaultParagraphFont" style:family="text">
      <style:text-properties fo:letter-spacing="0.0416in"/>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text-align="center"/>
    </style:style>
  </office:automatic-styles>
  <office:body>
    <office:text text:use-soft-page-breaks="true">
      <text:p text:style-name="P1">LIETUVOS RESPUBLIKOS RYŠIŲ REGULIAVIMO TARNYBOS DIREKTORIAUS</text:p>
      <text:p text:style-name="P2">ĮSAKYMAS</text:p>
      <text:p text:style-name="P3"/>
      <text:p text:style-name="P4"><text:span text:style-name="T5">DĖL ŪKIO SUBJEKTO UAB „MEDIAFON“, TURINČIO DIDELĘ ĮTAKĄ SKAMBUČIŲ UŽBAIGIMO UAB „MEDIAFON“ VIEŠAJAME TELEFONO RYŠIO TINKLE, TEIKIAMAME FIKSUOTOJE VIET</text:span><text:span text:style-name="T6">OJE, RINKOJE</text:span></text:p>
      <text:p text:style-name="P7"/>
      <text:p text:style-name="P8">2008 m. sausio 31 d. Nr. 1V-98<text:s/></text:p>
      <text:p text:style-name="P9">Vilnius</text:p>
      <text:p text:style-name="Normal"/>
      <text:p text:style-name="P10">Vadovaudamasis Lietuvos Respublikos elektroninių ryšių įstatymo (Žin., 2004, Nr.<text:s/><text:a xlink:href="https://www.e-tar.lt/portal/lt/legalAct/TAR.82D8168D3049" office:target-frame-name="_blank" xlink:show="new"><text:span text:style-name="T11">69-2382</text:span></text:a>) 15 straipsnio 1 dalimi, 16 straipsnio 1 dalimi, 4 dalies 3 punktu,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12">141-5174</text:span></text:a>), 24 ir 25 punktais, atsižvelgdamas į 2003 m. vasario 11 d. Komisijos rekomendaciją dėl atitinkamų produktų ir paslaugų rinkų elektroninių ryšių srityje, reikalaujančių<text:s/><text:span text:style-name="T13">ex-ante<text:s/></text:span>reguliavimo pagal Europos Parlamento ir Tarybos direktyvą 2002/21/EB dėl elektroninių ryšių tinklų ir paslaugų bendrosios reguliavimo sistemos, bei išnagrinėjęs Skambučių užbaigimo viešuosiuose telefono ryšio tinkluose, teikiamuose fiksuotoje vietoje, rinkos tyrimo metu juridinių asmenų pateiktus atsakymus į Lietuvos Respublikos ryšių reguliavimo tarnybos (toliau – Tarnyba) 2006 m. gruodžio 22 d. raštu Nr. (25.18)-1B-4909 pateiktą Skambučių užbaigimo individualiuose viešuosiuose telefono ryšio tinkluose, teikiamuose fiksuotoje vietoje, rinkos tyrimo anketą, ir atsižvelgdamas į Skambučių užbaigimo individualiuose viešuosiuose telefono ryšio tinkluose, teikiamuose fiksuotoje vietoje, rinkos tyrimo ataskaitą (toliau – Ataskaita):</text:p>
      <text:p text:style-name="P14">1.<text:s/><text:span text:style-name="T15">Nustačiau<text:s/></text:span>ir<text:span text:style-name="T16"><text:s/>konstatuoj</text:span>u:</text:p>
      <text:p text:style-name="P17">1.1. Skambučių užbaigimo viešuosiuose telefono ryšio tinkluose, teikiamuose fiksuotoje vietoje, rinka apibrėžta, kaip nurodyta Ataskaitos 2.5 skyriuje, t. y. UAB „Mediafon“ teikiama skambučių užbaigimo UAB „Mediafon“ viešajame telefono ryšio tinkle, teikiamame fiksuotoje vietoje, paslauga (toliau – skambučių užbaigimo paslauga) sudaro atskirą skambučių užbaigimo UAB „Mediafon“ viešajame telefono ryšio tinkle, teikiamame fiksuotoje vietoje (toliau – Tinklas), rinką Lietuvos<text:s/>Respublikoje.</text:p>
      <text:p text:style-name="P18">1.2. Atliktas tyrimas dėl konkurencijos Skambučių užbaigimo UAB „Mediafon“ Tinkle rinkoje veiksmingumo parodė, kad konkurencija atitinkamoje rinkoje nėra veiksminga, nes:</text:p>
      <text:p text:style-name="P19">1.2.1. Išanalizavus pagrindinius kriterijus (rinkos dalį, įėjimo<text:s/>į rinką barjerus, potencialią konkurenciją bei pirkėjo derybinę galią), kuriais remiantis sprendžiama, ar konkurencija Skambučių užbaigimo UAB „Mediafon“ Tinkle rinkoje yra veiksminga, nustatyta, kad:</text:p>
      <text:p text:style-name="P20">1.2.1.1. UAB „Mediafon“ užima 100 procentų Skambučių<text:s/>užbaigimo UAB „Mediafon“ Tinkle rinkos.</text:p>
      <text:p text:style-name="P21">1.2.1.2. Įėjimo į Skambučių užbaigimo UAB „Mediafon“ Tinkle rinką barjerai dėl technologinio negalimumo teikti skambučių užbaigimo paslaugą UAB „Mediafon“ Tinkle kitam ūkio subjektui yra absoliutūs.</text:p>
      <text:p text:style-name="P22">1.2.1.3.<text:s/>Skambučių užbaigimo UAB „Mediafon“ Tinkle rinkoje potencialios konkurencijos nėra.</text:p>
      <text:p text:style-name="P23">1.2.1.4. Skambučių užbaigimo UAB „Mediafon“ Tinkle rinkoje pirkėjo derybinė galia yra nepakankama, nes nors TEO LT, AB turi pirkėjo derybinę galią UAB „Mediafon“ atžvilgiu, tačiau trumpą laikotarpį mažmeninėje viešojo fiksuoto telefono ryšio rinkoje veikiantis ar veiklą pradėjęs operatorius pirkėjo derybinės galios UAB „Mediafon“ atžvilgiu neturės.</text:p>
      <text:p text:style-name="P24">1.2.1.5. Skambučių užbaigimo UAB „Mediafon“ Tinkle rinka tiriamuoju laikotarpiu nebuvo reguliuojama, tačiau vienintelis joje skambučių užbaigimo paslaugos teikėjas UAB<text:s/><text:soft-page-break/>„Mediafon“ netaikė aukštesnių skambučių užbaigimo kainų už skambučių užbaigimo kainas, kurias tiriamuoju laikotarpiu reguliuojamoje Skambučių užbaigimo TEO LT, AB Tinkle rinkoje taikė TEO LT, AB.</text:p>
      <text:p text:style-name="P25">1.2.2. Atlikus konkurencijos Skambučių užbaigimo UAB „Mediafon“ Tinkle rinkoje analizę, kaip nurodyta Ataskaitos 4.7 skyriuje, nustatyta ši konkurencijos problema:</text:p>
      <text:p text:style-name="P26">1.2.2.1. UAB „Mediafon“ turi motyvų ir<text:s/>galimybių nesuteikti prieigos prie skambučių užbaigimo UAB „Mediafon“ Tinkle paslaugos, nes kiti ūkio subjektai (veiklą pradėję ar pradedantys operatoriai), sujungę savo tinklus su UAB „Mediafon“ Tinklu, įgyja galimybių konkuruoti su UAB „Mediafon“ mažmeninėse fiksuoto telefono ryšio rinkose.</text:p>
      <text:p text:style-name="P27">1.3. Kaip nurodyta Ataskaitos 5.8 skyriuje, ūkio subjektą UAB „Mediafon“ sudaro UAB „Mediafon“.</text:p>
      <text:p text:style-name="P28">2.<text:s/><text:span text:style-name="T29">Pripažįstu</text:span><text:s/>ūkio subjektą UAB „Mediafon“ turinčiu didelę įtaką Skambučių užbaigimo UAB „Mediafon“ Tinkle rinkoje, kaip nustatyta Ataskaitos 5.8 skyriuje, nes:</text:p>
      <text:p text:style-name="P30">2.1. Ūkio subjekto UAB „Mediafon“ teikiamą skambučių užbaigimo paslaugą privalo pirkti kiti ūkio subjektai, kurių teikiamų viešųjų fiksuoto telefono ryšio paslaugų gavėjai skambina UAB „Mediafon“<text:s/>abonentams.</text:p>
      <text:p text:style-name="P31">2.2. Ūkio subjektas UAB „Mediafon“ visiškai kontroliuoja prieigą prie savo abonentų (natūralus technologinis barjeras).</text:p>
      <text:p text:style-name="P32">2.3. Skambučių užbaigimo UAB „Mediafon“ Tinkle rinkoje pirkėjo derybinė galia yra nepakankama, nes nors TEO LT, AB turi pirkėjo derybinę galią UAB „Mediafon“ atžvilgiu, tačiau trumpą laikotarpį mažmeninėje viešojo fiksuoto telefono ryšio rinkoje veikiantis ar veiklą pradėjęs operatorius pirkėjo derybinės galios UAB „Mediafon“ atžvilgiu neturės.</text:p>
      <text:p text:style-name="P33">3.<text:s/><text:span text:style-name="T34">Nustata</text:span>u, kad nuo šio įsakymo įsigaliojimo dienos ūkio subjektas UAB „Mediafon“ privalo vykdyti įpareigojimą suteikti prieigą, nurodytą Lietuvos Respublikos elektroninių ryšių įstatymo 21 straipsnyje, kuris yra atitinkantis problemų, nustatytų Ataskaitos 4.7 skyriuje, prigimtį, proporcingas ir pateisinamas elektroninių ryšių veiklos reguliavimo tikslais ir principais, nurodytais Lietuvos Respublikos elektroninių ryšių įstatymo 1 straipsnio 5 dalyje ir 2 straipsnio 1 dalyje, dėl priežasčių, išvardytų Ataskaitos 6.7 skyriuje. Kiek tai susiję su skambučių užbaigimo paslaugos teikimu, ūkio subjektas UAB „Mediafon“ privalo:</text:p>
      <text:p text:style-name="P35">3.1. Sąžiningai derėtis su kitais ūkio subjektais, prašančiais suteikti skambučių užbaigimo UAB „Mediafon“ Tinkle paslaugą.</text:p>
      <text:p text:style-name="P36">3.2. Patenkinti pagrįstus kitų ūkio subjektų prašymus suteikti skambučių užbaigimo UAB „Mediafon“ Tinkle paslaugą.</text:p>
      <text:p text:style-name="P37">3.3. Ūkio subjektas UAB „Mediafon“ gali atsisakyti suteikti skambučių užbaigimo UAB „Mediafon“ Tinkle paslaugą, vienašališkai sustabdyti jos teikimą ar ją nutraukti<text:s/>tik tais atvejais, kai tai yra pagrįsta objektyviais kriterijais, įskaitant techninių galimybių nebuvimą arba būtinybę užtikrinti tinklo vientisumą.</text:p>
      <text:p text:style-name="P38">4.<text:s/><text:span text:style-name="T39">Informuoj</text:span>u, kad šis įsakymas gali būti apskųstas Lietuvos Respublikos administracinių bylų teisenos įstatymo (Žin., 1999, Nr.<text:s/><text:a xlink:href="https://www.e-tar.lt/portal/lt/legalAct/TAR.67B5099C5848" office:target-frame-name="_blank" xlink:show="new"><text:span text:style-name="T40">13-308</text:span></text:a>; 2000, Nr.<text:s/><text:a xlink:href="https://www.e-tar.lt/portal/lt/legalAct/TAR.78FAC7B20AD8" office:target-frame-name="_blank" xlink:show="new"><text:span text:style-name="T41">85-2566</text:span></text:a>) nustatyta tvarka ir terminais.</text:p>
      <text:p text:style-name="P42">5.<text:s/><text:span text:style-name="T43">Nuro</text:span><text:span text:style-name="T44">dau</text:span><text:s/>šį įsakymą paskelbti oficialaus leidinio „Valstybės žinios“ priede „Informaciniai pranešimai“.</text:p>
      <text:p text:style-name="Normal"/>
      <text:p text:style-name="P45">DIREKTORIUS<text:tab/>TOMAS BARAKAUSKAS</text:p>
      <text:p text:style-name="Normal"/>
      <text:p text:style-name="P4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8-05T16:56:00Z</meta:creation-date>
    <dc:date>2015-08-05T16:56:00Z</dc:date>
    <meta:template xlink:href="Normal" xlink:type="simple"/>
    <meta:editing-cycles>2</meta:editing-cycles>
    <meta:editing-duration>PT0S</meta:editing-duration>
    <meta:document-statistic meta:page-count="2" meta:paragraph-count="36" meta:word-count="868" meta:character-count="6987" meta:row-count="157" meta:non-whitespace-character-count="6155"/>
  </office:meta>
</office:document-meta>
</file>