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 style:parent-style-name="DefaultParagraphFont" style:family="text">
      <style:text-properties fo:text-transform="uppercase"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text-properties fo:font-weight="bold" style:font-weight-asian="bold" fo:text-transform="uppercase"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center"/>
      <style:text-properties fo:font-weight="bold" style:font-weight-asian="bold"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indent="0.4923in">
        <style:tab-stops>
          <style:tab-stop style:type="left" style:position="5.1965in"/>
        </style:tab-stops>
      </style:paragraph-properties>
      <style:text-properties fo:font-weight="bold" style:font-weight-asian="bold" fo:color="#000000"/>
    </style:style>
    <style:style style:name="TableColumn109" style:family="table-column">
      <style:table-column-properties style:column-width="5.3006in" style:use-optimal-column-width="false"/>
    </style:style>
    <style:style style:name="TableColumn110" style:family="table-column">
      <style:table-column-properties style:column-width="1.3916in" style:use-optimal-column-width="false"/>
    </style:style>
    <style:style style:name="Table108" style:family="table">
      <style:table-properties style:width="6.6923in" fo:margin-left="0in" table:align="left"/>
    </style:style>
    <style:style style:name="TableRow111" style:family="table-row">
      <style:table-row-properties style:use-optimal-row-height="false"/>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color="#000000"/>
    </style:style>
    <style:style style:name="TableRow116" style:family="table-row">
      <style:table-row-properties style:use-optimal-row-height="false"/>
    </style:style>
    <style:style style:name="TableCell117" style:family="table-cell">
      <style:table-cell-properties fo:border="none" fo:padding-top="0in" fo:padding-left="0.075in" fo:padding-bottom="0in" fo:padding-right="0.075in"/>
    </style:style>
    <style:style style:name="T118" style:parent-style-name="DefaultParagraphFont" style:family="text">
      <style:text-properties fo:font-weight="bold" style:font-weight-asian="bold"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style>
    <style:style style:name="TableRow126" style:family="table-row">
      <style:table-row-properties style:use-optimal-row-height="false"/>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style>
    <style:style style:name="TableRow131" style:family="table-row">
      <style:table-row-properties style:use-optimal-row-height="false"/>
    </style:style>
    <style:style style:name="TableCell132" style:family="table-cell">
      <style:table-cell-properties fo:border="none" fo:padding-top="0in" fo:padding-left="0.075in" fo:padding-bottom="0in" fo:padding-right="0.075in"/>
    </style:style>
    <style:style style:name="T133" style:parent-style-name="DefaultParagraphFont" style:family="text">
      <style:text-properties fo:font-weight="bold" style:font-weight-asian="bold" fo:color="#000000"/>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style>
    <style:style style:name="TableRow141" style:family="table-row">
      <style:table-row-properties style:use-optimal-row-height="false"/>
    </style:style>
    <style:style style:name="TableCell142" style:family="table-cell">
      <style:table-cell-properties fo:border="none" fo:padding-top="0in" fo:padding-left="0.075in" fo:padding-bottom="0in" fo:padding-right="0.075in"/>
    </style:style>
    <style:style style:name="T143" style:parent-style-name="DefaultParagraphFont" style:family="text">
      <style:text-properties fo:font-weight="bold" style:font-weight-asian="bold"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style:style>
    <style:style style:name="TableRow146" style:family="table-row">
      <style:table-row-properties style:use-optimal-row-height="false"/>
    </style:style>
    <style:style style:name="TableCell147" style:family="table-cell">
      <style:table-cell-properties fo:border="none" fo:padding-top="0in" fo:padding-left="0.075in" fo:padding-bottom="0in" fo:padding-right="0.075in"/>
    </style:style>
    <style:style style:name="T148" style:parent-style-name="DefaultParagraphFont" style:family="text">
      <style:text-properties fo:color="#000000"/>
    </style:style>
    <style:style style:name="T149" style:parent-style-name="DefaultParagraphFont" style:family="text">
      <style:text-properties fo:color="#000000" style:text-position="-30% 1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text-position="-30% 100%"/>
    </style:style>
    <style:style style:name="T153" style:parent-style-name="DefaultParagraphFont" style:family="text">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T158" style:parent-style-name="DefaultParagraphFont" style:family="text">
      <style:text-properties fo:color="#000000"/>
    </style:style>
    <style:style style:name="T159" style:parent-style-name="DefaultParagraphFont" style:family="text">
      <style:text-properties fo:color="#000000" style:text-position="-30% 100%"/>
    </style:style>
    <style:style style:name="T160" style:parent-style-name="DefaultParagraphFont" style:family="text">
      <style:text-properties fo:color="#000000"/>
    </style:style>
    <style:style style:name="T161" style:parent-style-name="DefaultParagraphFont" style:family="text">
      <style:text-properties fo:color="#000000" style:text-position="-30% 100%"/>
    </style:style>
    <style:style style:name="T162" style:parent-style-name="DefaultParagraphFont" style:family="text">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P165" style:parent-style-name="Normal" style:family="paragraph">
      <style:paragraph-properties fo:text-indent="0.4923in">
        <style:tab-stops>
          <style:tab-stop style:type="left" style:position="5.1965in"/>
        </style:tab-stops>
      </style:paragraph-properties>
    </style:style>
    <style:style style:name="P166" style:parent-style-name="Normal" style:family="paragraph">
      <style:paragraph-properties fo:text-align="justify" fo:text-indent="0.4923in">
        <style:tab-stops>
          <style:tab-stop style:type="left" style:position="5.1965in"/>
        </style:tab-stops>
      </style:paragraph-properties>
    </style:style>
    <style:style style:name="T167" style:parent-style-name="DefaultParagraphFont" style:family="text">
      <style:text-properties fo:text-transform="uppercase"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text-transform="uppercase"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text-position="-30% 1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text-position="-30% 1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APLINKOS MINISTERIJA</text:span></text:p>
      <text:p text:style-name="P12"/>
      <text:p text:style-name="P13">Į S A K Y M A S</text:p>
      <text:p text:style-name="P14">DĖL APLINKAI NEPAVOJINGO GAMINIO ŽENKLO SUTEIKIMO KOPIJAVIMO POPIERIUI KRITERIJŲ</text:p>
      <text:p text:style-name="P15"/>
      <text:p text:style-name="P16">1998 m. birželio 1 d. Nr. 91</text:p>
      <text:p text:style-name="P17">Vilnius</text:p>
      <text:p text:style-name="P18"/>
      <text:p text:style-name="P19"><text:span text:style-name="T20">Remdamasis Aplinkos apsaugos ministerijos<text:s/></text:span><text:span text:style-name="T21">1996 08 01 įsakymu Nr. 106 „Gaminių (produkcijos) aplinkosauginio ženklinimo tvarka“ (Žin.,1996, Nr.<text:s/></text:span><text:a xlink:href="https://www.e-tar.lt/portal/lt/legalAct/TAR.15C575174C22" office:target-frame-name="_blank" xlink:show="new"><text:span text:style-name="T22">78-1878</text:span></text:a><text:span text:style-name="T23">), siekdamas mažinti taršos šaltinių poveikį aplinkai ir diegti aplin</text:span><text:span text:style-name="T24">kai palankesnę kopijavimo popieriaus gamybos technologiją,</text:span></text:p>
      <text:p text:style-name="P25"><text:span text:style-name="T26">ĮSAKAU:</text:span></text:p>
      <text:p text:style-name="P27"><text:span text:style-name="T28">1</text:span><text:span text:style-name="T29">. Patvirtinti Aplinkai nepavojingo gaminio ženklo suteikimo kopijavimo popieriui kriterijus.</text:span></text:p>
      <text:p text:style-name="P30"><text:span text:style-name="T31">2</text:span><text:span text:style-name="T32">. Ministerijos informacijos kompiuterinėje sistemoje vadovautis reikšminiu žodžiu „a</text:span><text:span text:style-name="T33">uditas“.</text:span></text:p>
      <text:p text:style-name="P34"/>
      <text:p text:style-name="P35"/>
      <text:p text:style-name="P36"><text:span text:style-name="T37">APLINKOS MINISTRAS</text:span><text:span text:style-name="T38"><text:tab/>ALGIS ČAPLIKAS</text:span></text:p>
      <text:p text:style-name="P39"><text:span text:style-name="T40">______________</text:span></text:p>
      <text:soft-page-break/>
      <text:p text:style-name="P41"><text:span text:style-name="T42">Patvirtinta</text:span></text:p>
      <text:p text:style-name="P43">Lietuvos Respublikos<text:s/></text:p>
      <text:p text:style-name="P44">aplinkos ministerijos</text:p>
      <text:p text:style-name="P45">1998 06 01 įsakymu Nr. 91</text:p>
      <text:p text:style-name="P46"/>
      <text:p text:style-name="P47"><text:span text:style-name="T48">Aplinkai nepavojingo gaminio ženklo (ANGŽ) suteikimo kopijavimo popieriui kriterijai</text:span></text:p>
      <text:p text:style-name="P49"/>
      <text:p text:style-name="P50"><text:span text:style-name="T51">1</text:span><text:span text:style-name="T52">. Bendrosios<text:s/></text:span><text:span text:style-name="T53">nuostatos.</text:span></text:p>
      <text:p text:style-name="P54"><text:span text:style-name="T55">1.1</text:span><text:span text:style-name="T56">. Aplinkosauginis gaminių ženklinimas padeda vartotojams atpažinti gaminius, mažiau kenksmingus aplinkai, o gamintojai skatinami gaminti tokią produkciją, kurios gaminimo procese mažiau teršiama aplinka, panaudojamos antrinės žaliavos.</text:span></text:p>
      <text:p text:style-name="P57"><text:span text:style-name="T58">1.</text:span><text:span text:style-name="T59">2</text:span><text:span text:style-name="T60">. Aplinkos ministerija aplinkosauginiu ženklinimu siekia sudaryti palankesnes sąlygas Lietuvos Respublikos gaminiams patekti į Europos Sąjungos ir kitų šalių rinką.</text:span></text:p>
      <text:p text:style-name="P61"><text:span text:style-name="T62">1.3</text:span><text:span text:style-name="T63">. Aplinkos ministerija, nustatydama ANGŽ kriterijus kopijavimo popieriui, siekia<text:s/></text:span><text:span text:style-name="T64">mažinti aplinkos teršimą sieros, chloro junginiais, energijos sąnaudas šiam popieriui gaminti ir skatina aplinkai palankesnių kopijavimo popieriaus gamybos technologijų įdiegimą.</text:span></text:p>
      <text:p text:style-name="P65"><text:span text:style-name="T66">2</text:span><text:span text:style-name="T67">. Taikymo sritis.</text:span></text:p>
      <text:p text:style-name="P68"><text:span text:style-name="T69">2.1</text:span><text:span text:style-name="T70">. ANGŽ suteikimo kriterijai taikomi lakštiniam<text:s/></text:span><text:span text:style-name="T71">įvairaus formato kopijavimo popieriui, pagamintam be jokio specialaus dengiamojo sluoksnio, naudojant tik plaušieną arba medienos ir antrinių žaliavų plaušieną. Šis popierius gali būti naudojamas faksimiliniuose aparatuose ir spausdintuvuose.</text:span></text:p>
      <text:p text:style-name="P72"><text:span text:style-name="T73">2.2</text:span><text:span text:style-name="T74">. ANGŽ</text:span><text:span text:style-name="T75"><text:s/>suteikimo kriterijai taikomi pagamintam Lietuvos Respublikoje bei importuojamam kopijavimo popieriui ir galioja trejus metus.</text:span></text:p>
      <text:p text:style-name="P76"><text:span text:style-name="T77">3</text:span><text:span text:style-name="T78">. Nuorodos.</text:span></text:p>
      <text:p text:style-name="P79"><text:span text:style-name="T80">3.1</text:span><text:span text:style-name="T81">. Commission decision of 16 July 1996 establishing the ecological criteria for the award of the Community</text:span><text:span text:style-name="T82"><text:s/>eco-label to copying paper (1996 07 16 Europos Sąjungos komisijos nutarimas apie ekologinius kriterijus kopijavimo popieriui) 96/467/EC// Official Journal of the European Communities No. L 192/26.</text:span></text:p>
      <text:p text:style-name="P83"><text:span text:style-name="T84">4</text:span><text:span text:style-name="T85">. Informacija vartotojui.</text:span></text:p>
      <text:p text:style-name="P86"><text:span text:style-name="T87">4.1</text:span><text:span text:style-name="T88">. Kopijavimo popieri</text:span><text:span text:style-name="T89">aus gamintojas, gavęs sertifikatą dėl Aplinkai nepavojingo gaminio ženklo suteikimo jo gaminamam kopijavimo popieriui, ant pirminės ir antrinės šio gaminio pakuotės uždeda ANGŽ simbolį, informuojantį vartotojus apie mažiau kenksmingos aplinkai gaminio tech</text:span><text:span text:style-name="T90">nologijos panaudojimą.</text:span></text:p>
      <text:p text:style-name="P91"><text:span text:style-name="T92">5</text:span><text:span text:style-name="T93">. ANGŽ suteikimo kopijavimo popieriui kokybės ir paskirties rodikliai.</text:span></text:p>
      <text:p text:style-name="P94"><text:span text:style-name="T95">5.1</text:span><text:span text:style-name="T96">. ANGŽ suteikiamas kopijavimo popieriui, kurio kokybės ir paskirties rodikliai atitinka techninės dokumentacijos reikalavimus.</text:span></text:p>
      <text:p text:style-name="P97"><text:span text:style-name="T98">6</text:span><text:span text:style-name="T99">. ANGŽ suteikimo</text:span><text:span text:style-name="T100"><text:s/>kopijavimo popieriui aplinkosaugos kriterijai.</text:span></text:p>
      <text:p text:style-name="P101"><text:span text:style-name="T102">6.1</text:span><text:span text:style-name="T103">. Kopijavimo popieriaus poveikis aplinkai vertinamas pagal atskirų technologinio proceso etapų įtaką aplinkai.</text:span></text:p>
      <text:p text:style-name="P104"/>
      <text:p text:style-name="P105"><text:span text:style-name="T106">ANGŽ suteikimo kopijavimo popieriui kriterijų lentelė</text:span></text:p>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P113">Kriterijų pavadinimai</text:p>
          </table:table-cell>
          <table:table-cell table:style-name="TableCell114">
            <text:p text:style-name="P115">Leistini koncentracijų dydžiai</text:p>
          </table:table-cell>
        </table:table-row>
        <table:table-row table:style-name="TableRow116">
          <table:table-cell table:style-name="TableCell117">
            <text:p text:style-name="Normal"><text:span text:style-name="T118">1. Vandens teršalai</text:span></text:p>
          </table:table-cell>
          <table:table-cell table:style-name="TableCell119">
            <text:p text:style-name="P120"/>
          </table:table-cell>
        </table:table-row>
        <table:table-row table:style-name="TableRow121">
          <table:table-cell table:style-name="TableCell122">
            <text:p text:style-name="P123">1.1. Organinių junginių kiekis nuotekose kilogramais (kgOJ) 1 tonai kopijavimo popieriaus (tp) pagaminti (kgOJ/tp)</text:p>
          </table:table-cell>
          <table:table-cell table:style-name="TableCell124">
            <text:p text:style-name="P125">30 kg/t</text:p>
          </table:table-cell>
        </table:table-row>
        <table:table-row table:style-name="TableRow126">
          <table:table-cell table:style-name="TableCell127">
            <text:p text:style-name="P128">1.2. Chloro organinių junginių kiekis nuotekose kilogramais (kgCl) 1 tonai kopijavimo<text:s/>popieriaus (tp) pagaminti (kgCl/tp)</text:p>
          </table:table-cell>
          <table:table-cell table:style-name="TableCell129">
            <text:p text:style-name="P130">0,30 kg/t</text:p>
          </table:table-cell>
        </table:table-row>
        <table:table-row table:style-name="TableRow131">
          <table:table-cell table:style-name="TableCell132">
            <text:p text:style-name="Normal"><text:span text:style-name="T133">2. Atmosferos teršalai</text:span></text:p>
          </table:table-cell>
          <table:table-cell table:style-name="TableCell134">
            <text:p text:style-name="P135"/>
          </table:table-cell>
        </table:table-row>
        <text:soft-page-break/>
        <table:table-row table:style-name="TableRow136">
          <table:table-cell table:style-name="TableCell137">
            <text:p text:style-name="P138">Elementinės sieros emisija į orą kilogramais (kgS) 1 tonai kopijavimo popieriaus (tp) pagaminti (kgS/tp)</text:p>
          </table:table-cell>
          <table:table-cell table:style-name="TableCell139">
            <text:p text:style-name="P140">1,5 kg/t</text:p>
          </table:table-cell>
        </table:table-row>
        <table:table-row table:style-name="TableRow141">
          <table:table-cell table:style-name="TableCell142">
            <text:p text:style-name="Normal"><text:span text:style-name="T143">3. Energijos sąnaudos</text:span></text:p>
          </table:table-cell>
          <table:table-cell table:style-name="TableCell144">
            <text:p text:style-name="P145"/>
          </table:table-cell>
        </table:table-row>
        <table:table-row table:style-name="TableRow146">
          <table:table-cell table:style-name="TableCell147">
            <text:p text:style-name="Normal"><text:span text:style-name="T148">3.1. Bendros energijos sąnaudos (E</text:span><text:span text:style-name="T149">B</text:span><text:span text:style-name="T150">) 1 tonai<text:s/></text:span><text:span text:style-name="T151">kopijavimo popieriaus (tp) pagaminti (E</text:span><text:span text:style-name="T152">B</text:span><text:span text:style-name="T153">/tp)</text:span></text:p>
          </table:table-cell>
          <table:table-cell table:style-name="TableCell154">
            <text:p text:style-name="P155">30 GJ/t</text:p>
          </table:table-cell>
        </table:table-row>
        <table:table-row table:style-name="TableRow156">
          <table:table-cell table:style-name="TableCell157">
            <text:p text:style-name="Normal"><text:span text:style-name="T158">3.2. Perkamos energijos sąnaudos (E</text:span><text:span text:style-name="T159">P</text:span><text:span text:style-name="T160">) 1 tonai kopijavimo popieriaus (tp) pagaminti (E</text:span><text:span text:style-name="T161">P</text:span><text:span text:style-name="T162">/tp)</text:span></text:p>
          </table:table-cell>
          <table:table-cell table:style-name="TableCell163">
            <text:p text:style-name="P164">18 GJ/t</text:p>
          </table:table-cell>
        </table:table-row>
      </table:table>
      <text:p text:style-name="P165"/>
      <text:p text:style-name="P166"><text:span text:style-name="T167">Pastaba</text:span><text:span text:style-name="T168">. Taupant medieną, kopijavimo popieriaus gamyboje rekomenduojama naudoti kopijavimo<text:s/></text:span><text:span text:style-name="T169">popieriaus plaušienai paruošti maksimaliai leistinus antrinių pluoštinių žaliavų kiekius.</text:span></text:p>
      <text:p text:style-name="P170"><text:span text:style-name="T171">7</text:span><text:span text:style-name="T172">. ANGŽ suteikimo kriterijų nustatymo metodai ir apskaičiavimai.</text:span></text:p>
      <text:p text:style-name="P173"><text:span text:style-name="T174">7.1</text:span><text:span text:style-name="T175">. Organinių junginių kiekis nuotekose kilogramais (kgOJ) 1 tonai kopijavimo popieriaus (</text:span><text:span text:style-name="T176">tp) pagaminti apskaičiuojamas, remiantis įmonėje atliekamomis nevalytų nuotekų analizėmis.</text:span></text:p>
      <text:p text:style-name="P177"><text:span text:style-name="T178">7.2</text:span><text:span text:style-name="T179">. Chloro organinių junginių kiekis nuotekose kilogramais (kgCl) 1 tonai kopijavimo popieriaus (tp) pagaminti nustatomas taikant halogenintų organinių junginių</text:span><text:span text:style-name="T180"><text:s/>koncentracijų matavimo metodą adsorbuojant aktyvuota anglimi.</text:span></text:p>
      <text:p text:style-name="P181"><text:span text:style-name="T182">7.3</text:span><text:span text:style-name="T183">. Elementinės sieros emisija į orą kilogramais (kgS) 1 tonai kopijavimo popieriaus (tp) pagaminti apskaičiuojama pagal įmonėje atliekamas į atmosferą išmetamų teršalų analizes, įskaitant</text:span><text:span text:style-name="T184"><text:s/>visus įmonės technologinius procesus, susijusius su kopijavimo popieriaus gamyba.</text:span></text:p>
      <text:p text:style-name="P185"><text:span text:style-name="T186">Pastaba</text:span><text:span text:style-name="T187">. Sieros emisija, gaminant perkamą elektros energiją, neįskaitoma.</text:span></text:p>
      <text:p text:style-name="P188"><text:span text:style-name="T189">7.4</text:span><text:span text:style-name="T190">. Bendros energijos sąnaudos (E</text:span><text:span text:style-name="T191">B</text:span><text:span text:style-name="T192">) apima perkamos energijos sąnaudas ir energijos, pagamintos</text:span><text:span text:style-name="T193"><text:s/>gamybos procese (šiluminės energijos gavimas, deginant savos ir kitų įmonių gamybos atliekas ir nekokybišką produkciją), kiekius.</text:span></text:p>
      <text:p text:style-name="P194"><text:span text:style-name="T195">7.5</text:span><text:span text:style-name="T196">. Perkamą energiją (E</text:span><text:span text:style-name="T197">P</text:span><text:span text:style-name="T198">) sudaro perkami energetiniai ištekliai, naudojami gamybos procese (dujos, nafta, akmens anglis,</text:span><text:span text:style-name="T199"><text:s/>elektros energija).</text:span></text:p>
      <text:p text:style-name="P20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17:28:00Z</meta:creation-date>
    <dc:date>2015-06-23T17:28:00Z</dc:date>
    <meta:template xlink:href="Normal" xlink:type="simple"/>
    <meta:editing-cycles>2</meta:editing-cycles>
    <meta:editing-duration>PT0S</meta:editing-duration>
    <meta:document-statistic meta:page-count="3" meta:paragraph-count="65" meta:word-count="644" meta:character-count="5307" meta:row-count="181" meta:non-whitespace-character-count="4728"/>
  </office:meta>
</office:document-meta>
</file>