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3.543in" style:page-number="1"/>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fo:font-size="10pt" style:font-size-asian="10p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fo:font-size="10pt" style:font-size-asian="10pt"/>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color="#000000" fo:letter-spacing="0.0416in" style:font-size-complex="20pt" style:language-asian="lt" style:country-asian="LT"/>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8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60" style:parent-style-name="Normal" style:family="paragraph">
      <style:paragraph-properties fo:text-align="justify">
        <style:tab-stops>
          <style:tab-stop style:type="center" style:position="2.2166in"/>
        </style:tab-stops>
      </style:paragraph-properties>
      <style:text-properties fo:color="#000000" fo:font-size="10pt" style:font-size-asian="10pt"/>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fo:text-indent="0.5in"/>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style:tab-stops>
          <style:tab-stop style:type="right" style:position="1.9395in"/>
          <style:tab-stop style:type="right" style:leader-style="solid" style:leader-text="_" style:position="5.027in"/>
        </style:tab-stops>
      </style:paragraph-properties>
      <style:text-properties fo:color="#000000"/>
    </style:style>
    <style:style style:name="P72"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ab-stops>
          <style:tab-stop style:type="center" style:position="0.3958in"/>
          <style:tab-stop style:type="center" style:position="2.7708in"/>
          <style:tab-stop style:type="center" style:position="5.383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fo:font-size="10pt" style:font-size-asian="10pt"/>
    </style:style>
    <style:style style:name="P87" style:parent-style-name="Normal" style:family="paragraph">
      <style:paragraph-properties fo:text-align="justify">
        <style:tab-stops>
          <style:tab-stop style:type="center" style:position="0.3958in"/>
          <style:tab-stop style:type="center" style:position="2.6916in"/>
          <style:tab-stop style:type="center" style:position="5.3833in"/>
        </style:tab-stops>
      </style:paragraph-properties>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ab-stops>
          <style:tab-stop style:type="center" style:position="2.7312in"/>
          <style:tab-stop style:type="center" style:position="5.34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P98" style:parent-style-name="Normal" style:family="paragraph">
      <style:paragraph-properties fo:text-align="justify">
        <style:tab-stops>
          <style:tab-stop style:type="center" style:position="2.8104in"/>
          <style:tab-stop style:type="center" style:position="5.502in"/>
        </style:tab-stops>
      </style:paragraph-properties>
      <style:text-properties fo:color="#000000" fo:font-size="10pt" style:font-size-asian="10pt"/>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ab-stops>
          <style:tab-stop style:type="right" style:position="1.0291in"/>
        </style:tab-stops>
      </style:paragraph-properties>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indent="2.0583in">
        <style:tab-stops>
          <style:tab-stop style:type="left" style:position="2.0583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indent="2.0583in">
        <style:tab-stops>
          <style:tab-stop style:type="left" style:position="2.0583in"/>
          <style:tab-stop style:type="left" style:position="5.225in"/>
        </style:tab-stops>
      </style:paragraph-properties>
      <style:text-properties fo:color="#000000"/>
    </style:style>
    <style:style style:name="P108" style:parent-style-name="Normal" style:family="paragraph">
      <style:paragraph-properties fo:text-align="center"/>
      <style:text-properties fo:color="#000000"/>
    </style:style>
  </office:automatic-styles>
  <office:body>
    <office:text text:use-soft-page-breaks="true">
      <text:p text:style-name="P1"/>
      <text:p text:style-name="P8"><text:span text:style-name="T9"/><text:span text:style-name="T10">LIETUVOS RESPUBLIKOS ŠVIETIMO IR MOKSLO MINISTRO</text:span></text:p>
      <text:p text:style-name="P11"/>
      <text:p text:style-name="P12">Į S A K Y M A S</text:p>
      <text:p text:style-name="P13">DĖL ŠVIETIMO IR MOKSLO MINISTRO 2001 M. SPALIO 26 D. ĮSAKYMO NR. 1439 „DĖL TIPINIO DOCENTO ARBA PROFESORIAUS PEDAGOGINIO VARDO ATESTATO PAVYZDŽIO PATVIRTINIMO“ DALINIO PAKEITIMO</text:p>
      <text:p text:style-name="P14"/>
      <text:p text:style-name="P15">2002 m. sausio 15 d. Nr. 20</text:p>
      <text:p text:style-name="P16">Vilnius</text:p>
      <text:p text:style-name="P17"/>
      <text:p text:style-name="P18"><text:span text:style-name="T19">Išdėstau</text:span><text:span text:style-name="T20"><text:s/>nauja redakcija tipinį docento arba profesoriaus pedagoginio vardo atestato pavyzdį, patvirtintą švietimo ir mokslo ministro 2001 m. spalio 26 d. įsakymu Nr. 1439 „Dėl tipinio docento arba profesoriaus pedagoginio vardo atestato pavyzdžio patvirtinimo“ (pridedama).</text:span></text:p>
      <text:p text:style-name="P21"/>
      <text:p text:style-name="P22"/>
      <text:p text:style-name="P23"/>
      <text:p text:style-name="P24"><text:span text:style-name="T25">ŠVIETIMO IR MOKSLO MINISTRAS</text:span><text:span text:style-name="T26"><text:tab/>ALGIRDAS MONKEVIČIUS</text:span></text:p>
      <text:soft-page-break/>
      <text:p text:style-name="P27">PATVIRTINTA</text:p>
      <text:p text:style-name="P34">švietimo ir mokslo ministro</text:p>
      <text:p text:style-name="P35">2001 m. sausio 15 d. įsakymu Nr. 20<text:s/></text:p>
      <text:p text:style-name="P36"/>
      <text:p text:style-name="P37">Aukštosios mokyklos herbas</text:p>
      <text:p text:style-name="P38"/>
      <text:p text:style-name="P39"/>
      <text:p text:style-name="P40">–––––––––––––––––––––––––––––––––––––––––––––––––––––</text:p>
      <text:p text:style-name="P41">(aukštosios mokyklos pavadinimas)</text:p>
      <text:p text:style-name="P42"/>
      <text:p text:style-name="P43"/>
      <text:p text:style-name="P44">_______________________________________________________</text:p>
      <text:p text:style-name="P45">(pedagoginis vardas kilmininko linksniu)</text:p>
      <text:p text:style-name="P46"/>
      <text:p text:style-name="P47"/>
      <text:p text:style-name="P48"/>
      <text:p text:style-name="P49"/>
      <text:p text:style-name="P50"><text:span text:style-name="T51">ATESTATAS</text:span></text:p>
      <text:p text:style-name="P52"/>
      <text:p text:style-name="P53"/>
      <text:p text:style-name="P54"><text:span text:style-name="T55">Nr.</text:span></text:p>
      <text:p text:style-name="P56"/>
      <text:p text:style-name="P57"/>
      <text:p text:style-name="P58"/>
      <text:p text:style-name="P59"><text:tab/>rektorius ir senato pirmininkas<text:s/></text:p>
      <text:p text:style-name="P60"><text:tab/>(aukštosios mokyklos pavadinimas kilmininko linksniu)</text:p>
      <text:p text:style-name="P61"/>
      <text:p text:style-name="P62">patvirtina, kad<text:s/><text:tab/></text:p>
      <text:p text:style-name="P63"><text:tab/>(vardas, pavardė, asmens kodas)</text:p>
      <text:p text:style-name="P64"><text:tab/></text:p>
      <text:p text:style-name="P65">atitinka<text:s/><text:tab/></text:p>
      <text:p text:style-name="P66"><text:tab/>(aukštosios mokyklos pavadinimas kilmininko linksniu)</text:p>
      <text:p text:style-name="P67"/>
      <text:p text:style-name="P68"/>
      <text:p text:style-name="P69">senato patvirtintus pedagoginių vardų suteikimo reikalavimus ir jam (jai)</text:p>
      <text:p text:style-name="P70"/>
      <text:p text:style-name="P71"><text:tab/><text:tab/>suteiktas</text:p>
      <text:p text:style-name="P72"><text:tab/>(suteikimo data: metai, mėnuo, diena)</text:p>
      <text:p text:style-name="P73"><text:tab/></text:p>
      <text:p text:style-name="P74"><text:tab/><text:s/>(mokslo srities pavadinimas kilmininko linksniu)</text:p>
      <text:p text:style-name="P75"/>
      <text:p text:style-name="P76"/>
      <text:p text:style-name="P77"><text:tab/>pedagoginis vardas.</text:p>
      <text:p text:style-name="P78"><text:tab/>(pedagoginis vardas kilmininko linksniu)</text:p>
      <text:p text:style-name="P79"/>
      <text:p text:style-name="P80"/>
      <text:p text:style-name="P81"/>
      <text:p text:style-name="P82"><text:span text:style-name="T83">Rektorius<text:s/></text:span><text:span text:style-name="T84"><text:tab/></text:span><text:span text:style-name="T85">(Parašas)<text:s/></text:span><text:span text:style-name="T86"><text:tab/>(Pedagoginis vardas, mokslo laipsnis,</text:span></text:p>
      <text:p text:style-name="P87"><text:span text:style-name="T88"><text:tab/></text:span><text:span text:style-name="T89"><text:tab/></text:span><text:span text:style-name="T90"><text:tab/>vardas, pavardė)</text:span><text:span text:style-name="T91"><text:s/></text:span></text:p>
      <text:p text:style-name="P92"/>
      <text:p text:style-name="P93"><text:span text:style-name="T94">Senato pirmininkas<text:s/></text:span><text:span text:style-name="T95"><text:tab/></text:span><text:span text:style-name="T96">(Parašas)</text:span><text:span text:style-name="T97"><text:tab/>(Pedagoginis vardas, mokslo laipsnis,</text:span></text:p>
      <text:p text:style-name="P98"><text:tab/><text:tab/>vardas, pavardė)</text:p>
      <text:p text:style-name="P99"/>
      <text:p text:style-name="P100"/>
      <text:soft-page-break/>
      <text:p text:style-name="P101"><text:tab/>A. V.</text:p>
      <text:p text:style-name="P102"/>
      <text:p text:style-name="P103"/>
      <text:p text:style-name="P104"/>
      <text:p text:style-name="P105">Registracijos Nr. ____________________</text:p>
      <text:p text:style-name="P106"/>
      <text:p text:style-name="P107">Registracijos data ___________________</text:p>
      <text:p text:style-name="P1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1:20:00Z</meta:creation-date>
    <dc:date>2017-11-14T11:20:00Z</dc:date>
    <meta:template xlink:href="Normal.dotm" xlink:type="simple"/>
    <meta:editing-cycles>2</meta:editing-cycles>
    <meta:editing-duration>PT0S</meta:editing-duration>
    <meta:document-statistic meta:page-count="3" meta:paragraph-count="17" meta:word-count="205" meta:character-count="1655" meta:row-count="58" meta:non-whitespace-character-count="1467"/>
  </office:meta>
</office:document-meta>
</file>