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fo:color="#000000" style:font-size-complex="11pt"/>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center"/>
    </style:style>
    <style:style style:name="T152" style:parent-style-name="DefaultParagraphFont" style:family="text">
      <style:text-properties fo:color="#000000" style:font-size-complex="11pt"/>
    </style:style>
    <style:style style:name="P153" style:parent-style-name="Normal" style:family="paragraph">
      <style:paragraph-properties fo:break-before="page" fo:margin-left="3.543in">
        <style:tab-stops/>
      </style:paragraph-properties>
    </style:style>
    <style:style style:name="T154" style:parent-style-name="DefaultParagraphFont" style:family="text">
      <style:text-properties fo:color="#000000" style:font-size-complex="11pt"/>
    </style:style>
    <style:style style:name="P155" style:parent-style-name="Normal" style:family="paragraph">
      <style:paragraph-properties fo:text-indent="3.543in"/>
      <style:text-properties fo:color="#000000" style:font-size-complex="11pt"/>
    </style:style>
    <style:style style:name="P156" style:parent-style-name="Normal" style:family="paragraph">
      <style:paragraph-properties fo:text-indent="3.54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ĖKLINIŲ SKLYPŲ, KURIE PRISKIRIAMI AUGALŲ NACIONALINIAMS GENETINIAMS IŠTEKLIAMS, NUOSTATŲ PATVIRTINIMO</text:p>
      <text:p text:style-name="P15"/>
      <text:p text:style-name="P16">2003 m. gruodžio 10 d. Nr. 631</text:p>
      <text:p text:style-name="P17">Vilnius</text:p>
      <text:p text:style-name="P18"/>
      <text:p text:style-name="P19"><text:span text:style-name="T20">Vykdydamas Lietuvos Respublikos Vyriausybės 2002 m. sausio 22 d. nutarimo Nr. 73 „Dėl Augalų nacionalinių genetinių išteklių įstatymo įgyvendinimo“ (Žin., 2002, Nr.<text:s/></text:span><text:a xlink:href="https://www.e-tar.lt/portal/lt/legalAct/TAR.20BD87DCF6E1" office:target-frame-name="_blank" xlink:show="new"><text:span text:style-name="T21">8-272</text:span></text:a><text:span text:style-name="T22">) 1.4 punktą,</text:span></text:p>
      <text:p text:style-name="P23"><text:span text:style-name="T24">Tvirtinu</text:span><text:span text:style-name="T25"><text:s/>Sėklinių sklypų, kurie priskiriami augalų nacionaliniams genetiniams ištekliams, nuostatus (pridedama).</text:span></text:p>
      <text:p text:style-name="P26"/>
      <text:p text:style-name="P27"/>
      <text:p text:style-name="P28"><text:span text:style-name="T29">APLINKOS MINISTRAS</text:span><text:span text:style-name="T30"><text:tab/>ARŪNAS KUNDROTAS</text:span></text:p>
      <text:p text:style-name="Normal"/>
      <text:soft-page-break/>
      <text:p text:style-name="P31"><text:span text:style-name="T32">PATVIRTINTA</text:span></text:p>
      <text:p text:style-name="P33"><text:span text:style-name="T34">Lietuvos Respublikos aplinkos ministro</text:span></text:p>
      <text:p text:style-name="P35"><text:span text:style-name="T36">2003 m. gruodžio 10 d. įsakymu Nr. 631</text:span></text:p>
      <text:p text:style-name="P37"/>
      <text:p text:style-name="P38"><text:span text:style-name="T39">Sėklinių Sklypų, KURIE PRISKIRIAMI AUGALŲ NACIONALINIAMS<text:s/></text:span></text:p>
      <text:p text:style-name="P40"><text:span text:style-name="T41">GENETINIAMS IŠTEKLIAMS,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e nuostatai reglamentuoja daugiamečių augalų (žolinių ir sumedėjusių) sklypų, kurie priskiriami augalų nacionaliniams genetiniams ištekliams (toliau – Sėkliniai (genetiniai) sklypai), atrinkimą, priežiūrą, apsaugą ir apskaitą.</text:span></text:p>
      <text:p text:style-name="P51"><text:span text:style-name="T52">2</text:span><text:span text:style-name="T53">. Sėklinių (genetinių) sklypų paskirtis – ilgalaikis genetinės medžiagos išsaugojimas ir jos panaudojimas selekcijos tikslams, vaistinių ir vaisinių-uoginių augalų kultūroms, dekoratyviniams bei kitos paskirties želdiniams veisti.</text:span></text:p>
      <text:p text:style-name="P54"><text:span text:style-name="T55">3</text:span><text:span text:style-name="T56">. Šiuose nuostatuose vartojamos sąvokos:</text:span></text:p>
      <text:p text:style-name="P57"><text:span text:style-name="T58">3.1</text:span><text:span text:style-name="T59">.<text:s/></text:span><text:span text:style-name="T60">augalų dauginamoji medžiaga<text:s/></text:span><text:span text:style-name="T61">– gemalai, sėklos, gumbai, šakutės, meristeminiai audiniai;</text:span></text:p>
      <text:p text:style-name="P62"><text:span text:style-name="T63">3.2</text:span><text:span text:style-name="T64">. kitos šiuose nuostatuose vartojamos sąvokos atitinka sąvokas, apibrėžtas Lietuvos Respublikos augalų nacionalinių genetinių išteklių įstatyme.</text:span></text:p>
      <text:p text:style-name="P65"/>
      <text:p text:style-name="P66"><text:span text:style-name="T67">II</text:span><text:span text:style-name="T68">.<text:s/></text:span><text:span text:style-name="T69">Sėklinių (GENETINIŲ) sklypų atranka</text:span></text:p>
      <text:p text:style-name="P70"/>
      <text:p text:style-name="P71"><text:span text:style-name="T72">4</text:span><text:span text:style-name="T73">. Sėklinius (genetinius) sklypus, remdamiesi Nurodymais sėklinius (genetinius) sklypus priskirti augalų nacionaliniams genetiniams ištekliams (priedas), atrenka atitinkami Augalų nacionalinių genetinių išteklių koordinaciniai centrai (toliau – Koordinaciniai centrai) ir Nuolatinei augalų nacionalinių genetinių išteklių komisijai (toliau – Komisija) pateikia jų sąrašą.</text:span></text:p>
      <text:p text:style-name="P74"><text:span text:style-name="T75">5</text:span><text:span text:style-name="T76">. Sėkliniai (genetiniai) sklypai atrenkami valstybinėje žemėje vadovaujantis Lietuvos Respublikos saugomų teritorijų įstatymu (Žin., 1993, Nr.<text:s/></text:span><text:a xlink:href="https://www.e-tar.lt/portal/lt/legalAct/TAR.FF1083B528B7" office:target-frame-name="_blank" xlink:show="new"><text:span text:style-name="T77">63-1188</text:span></text:a><text:span text:style-name="T78">; 2001, Nr.<text:s/></text:span><text:a xlink:href="https://www.e-tar.lt/portal/lt/legalAct/TAR.BB29FCA04DF2" office:target-frame-name="_blank" xlink:show="new"><text:span text:style-name="T79">108-3902</text:span></text:a><text:span text:style-name="T80">). Sėklinius (genetinius) sklypus gali siūlyti atrinkti ir žemės valdytojai, mokslo ir mokymo įstaigos, botanikos sodai, kitos institucijos bei įstaigos, visuomeninės organizacijos.</text:span></text:p>
      <text:p text:style-name="P81"><text:span text:style-name="T82">6</text:span><text:span text:style-name="T83">. Siūlant atrinkti Sėklinį (genetinį) sklypą, atitinkamam Koordinaciniam centrui pateikiama tokia informacija: augalo rūšis, sėklinio sklypo vieta (kiek galima tikslesnė), atrinkimo motyvai.</text:span></text:p>
      <text:p text:style-name="P84"><text:span text:style-name="T85">7</text:span><text:span text:style-name="T86">. Komisija iš pateikto sėklinių sklypų sąrašo atrenka objektus, priskirtinus augalų nacionaliniams genetiniams ištekliams, ir pateikia juos tvirtinti aplinkos ministrui.</text:span></text:p>
      <text:p text:style-name="P87"><text:span text:style-name="T88">8</text:span><text:span text:style-name="T89">. Sėkliniai (genetiniai) sklypai atrenkami iš augalų rūšių, augančių įvairiuose gamtiniuose rajonuose.</text:span></text:p>
      <text:p text:style-name="P90"/>
      <text:p text:style-name="P91"><text:span text:style-name="T92">III</text:span><text:span text:style-name="T93">.<text:s/></text:span><text:span text:style-name="T94">Sėklinių (GENETINIŲ) sklypų PRIEŽIŪRA ir apsAUGa</text:span></text:p>
      <text:p text:style-name="P95"/>
      <text:p text:style-name="P96"><text:span text:style-name="T97">9</text:span><text:span text:style-name="T98">. Sėklinius (genetinius) sklypus prižiūri ir saugo žemės, kurioje jie yra, valdytojai.</text:span></text:p>
      <text:p text:style-name="P99"><text:span text:style-name="T100">10</text:span><text:span text:style-name="T101">. Sėkliniai (genetiniai) sklypai turi būti saugomi nuo negatyvių veiksnių, mažinančių augalų gyvybingumą arba sukeliančių jiems pavojų.</text:span></text:p>
      <text:p text:style-name="P102"><text:span text:style-name="T103">11</text:span><text:span text:style-name="T104">. Sėkliniuose (genetiniuose) sklypuose draudžiama: naudoti pesticidus, defoliantus bei kitus chemikalus, išskyrus tuos, kurie naudojami prieš augalų ligas ir kenkėjus, įrengti kelius ir stovėjimo aikšteles, keisti vandens režimą (sausinti, statyti melioracijos įrenginius).</text:span></text:p>
      <text:p text:style-name="P105"><text:span text:style-name="T106">12</text:span><text:span text:style-name="T107">. Sėklinių (genetinių) sklypų priežiūros, apsaugos, tvarkymo rekomendacijas žemės, kurioje yra Sėkliniai (genetiniai) sklypai, valdytojams teikia atitinkami Koordinaciniai centrai.</text:span></text:p>
      <text:p text:style-name="P108"/>
      <text:p text:style-name="P109"><text:span text:style-name="T110">IV</text:span><text:span text:style-name="T111">.<text:s/></text:span><text:span text:style-name="T112">Sėklinių (GENETINIŲ) sklypų ŽYMĖJIMAS, DOKUMENTAI IR apsKAITa</text:span></text:p>
      <text:p text:style-name="P113"/>
      <text:p text:style-name="P114"><text:span text:style-name="T115">13</text:span><text:span text:style-name="T116">. Atrinkti Sėkliniai (genetiniai) sklypai įregistruojami Augalų genetinių išteklių centrinėje duomenų bazėje jos nuostatų nustatyta tvarka.</text:span></text:p>
      <text:p text:style-name="P117"><text:span text:style-name="T118">14</text:span><text:span text:style-name="T119">. Sėklinio (genetinio) sklypo dokumentai yra: Sėklinio (genetinio) sklypo pasas ir kartografinė medžiaga. Sėklinių (genetinių) sklypų pasus sudaro atitinkami Koordinaciniai centrai. Pasai ir kartografinė medžiaga parengiami 2 egzemplioriais. Vienas paso ir kartografinės medžiagos egzempliorius saugomas Koordinaciniame centre, kitas perduodamas žemės, kuriame yra Sėklinis (genetinis) sklypas, valdytojui.</text:span></text:p>
      <text:p text:style-name="P120"><text:span text:style-name="T121">15</text:span><text:span text:style-name="T122">. Sėkliniai (genetiniai) sklypai inventorizuojami kas 10 metų, nustatant jų kokybinius ir kiekybinius parametrus. Be planinės inventorizacijos, Sėklinių (genetinių) sklypų būklė tikrinama pasireiškus klimato anomalijoms ir neigiamiems antropogeniniams veiksniams. Inventorizacijos darbus atlieka atitinkami Koordinaciniai centrai.</text:span></text:p>
      <text:p text:style-name="P123"><text:span text:style-name="T124">16</text:span><text:span text:style-name="T125">. Sėkliniai (genetiniai) sklypai pažymimi natūroje, pastatant stulpelius ir nužymint ribines linijas.</text:span></text:p>
      <text:p text:style-name="P126"/>
      <text:p text:style-name="P127"><text:span text:style-name="T128">V</text:span><text:span text:style-name="T129">. SĖKLINIŲ (GENETINIŲ) SKLYPŲ, PRISKIRTŲ AUGALŲ NACIONALINIAMS<text:s/></text:span></text:p>
      <text:p text:style-name="P130"><text:span text:style-name="T131">GENETINIAMS IŠTEKLIAMS, STATUSO PANAIKINIMAS</text:span></text:p>
      <text:p text:style-name="P132"/>
      <text:p text:style-name="P133"><text:span text:style-name="T134">17</text:span><text:span text:style-name="T135">. Sėklinių (genetinių) sklypų statusas gali būti panaikinamas, jei dėl stichinių nelaimių (gaisrų, audrų, kenkėjų ir kt.) ar dėl natūralaus sunykimo jie neatlieka augalų nacionalinių genetinių išteklių paskirties.</text:span></text:p>
      <text:p text:style-name="P136"><text:span text:style-name="T137">18</text:span><text:span text:style-name="T138">. Panaikinus Sėklinių (genetinių) sklypų, kaip augalų nacionalinių genetinių išteklių, statusą, jie nustatyta tvarka išregistruojami iš Augalų nacionalinių genetinių išteklių centrinės duomenų bazės.</text:span></text:p>
      <text:p text:style-name="P139"/>
      <text:p text:style-name="P140"><text:span text:style-name="T141">VI</text:span><text:span text:style-name="T142">.<text:s/></text:span><text:span text:style-name="T143">Atsakomybė</text:span></text:p>
      <text:p text:style-name="P144"/>
      <text:p text:style-name="P145"><text:span text:style-name="T146">19</text:span><text:span text:style-name="T147">. Sėklinių (genetinių) sklypų būklę, apsaugą, naudojimą kontroliuoja atitinkami Koordinaciniai centrai.</text:span></text:p>
      <text:p text:style-name="P148"><text:span text:style-name="T149">20</text:span><text:span text:style-name="T150">. Juridiniai ir fiziniai asmenys, pažeidę šių nuostatų reikalavimus, traukiami atsakomybėn Lietuvos Respublikos įstatymų nustatyta tvarka.</text:span></text:p>
      <text:p text:style-name="P151"><text:span text:style-name="T152">______________</text:span></text:p>
      <text:soft-page-break/>
      <text:p text:style-name="P153"><text:span text:style-name="T154">Sėklinių sklypų, kurie priskiriami augalų<text:s/></text:span></text:p>
      <text:p text:style-name="P155">nacionaliniams genetiniams ištekliams,<text:s/></text:p>
      <text:p text:style-name="P156"><text:span text:style-name="T157">nuostatų priedas</text:span></text:p>
      <text:p text:style-name="P158"/>
      <text:p text:style-name="P159"><text:span text:style-name="T160">NURODYMAI SĖKLINIUS (GENETINIUS) SKLYPUS PRISKIRTI AUGALŲ<text:s/></text:span></text:p>
      <text:p text:style-name="P161"><text:span text:style-name="T162">NACIONALINIAMS GENETINIAMS IŠTEKLIAMS</text:span></text:p>
      <text:p text:style-name="P163"/>
      <text:p text:style-name="P164"><text:span text:style-name="T165">1</text:span><text:span text:style-name="T166">. Sėkliniai (genetiniai) sklypai priskiriami augalų nacionaliniams genetiniams ištekliams, įvertinus juos biologiniu, ekologiniu, genetiniu ir socialiniu bei ekonominiu aspektais.</text:span></text:p>
      <text:p text:style-name="P167"><text:span text:style-name="T168">2</text:span><text:span text:style-name="T169">. Biologinė vertė nustatoma atsižvelgiant į rūšies biologinį ir reprodukcinį produktyvumą bei stabilumą, degradacijos laipsnį, biocenotinį vaidmenį, morfologines ir fenologines formas, ontogenezės ypatumus, ilgaamžiškumą, medžiagų apykaitą ir kitus biostatinius ypatumus, kurie gali būti būdingi tik atskirai rūšiai.</text:span></text:p>
      <text:p text:style-name="P170"><text:span text:style-name="T171">3</text:span><text:span text:style-name="T172">. Ekologinė vertė nustatoma, atsižvelgiant į augalų įtaką supančios aplinkos komponentams: mikroklimatui (vėjui, krituliams, orų pokyčiams, deguonies/anglies dvideginio santykiui, emisijai), dirvožemiui (erozijai, krantų sutvirtinimui, drėgmei, humusui), fitocenozių stabilumui, adaptyvumui ir plastiškumui bei išplitimo galiai.</text:span></text:p>
      <text:p text:style-name="P173"><text:span text:style-name="T174">4</text:span><text:span text:style-name="T175">. Genetiniu požiūriu augalija vertinama pagal aptikimo dažnumą ir genotipinę sandarą, genetinę įvairovę, tikslinių požymių paveldimumą ir selekcinę vertę, atsparumą ligoms ir kenkėjams, rūšies grynumą ir hibridiškumą.</text:span></text:p>
      <text:p text:style-name="P176"><text:span text:style-name="T177">5</text:span><text:span text:style-name="T178">. Socialiniu ir ekonominiu aspektais augalai vertinami pagal produkcijos paklausą, kokybę ir kiekybę, rūšies svarbą medicinai, maistui, buičiai, rekreacijai, dekoratyviniams želdynams.</text:span></text:p>
      <text:p text:style-name="P179"><text:span text:style-name="T180">6</text:span><text:span text:style-name="T181">. Kiekvienas rodiklis vertinamas 5 balų sistema. Gautas balų vidurkis lyginamas su populiacijos augalų požymių vidurkiu. Galima naudoti ir atskirų požymių prioritetinį principą. Tai priklauso nuo augalų rūšies bei siekiamų tikslų. Principus nustato Koordinaciniai centrai, parengdami atrankos metodus atskiroms augalų grupėms.</text:span></text:p>
      <text:p text:style-name="P182"><text:span text:style-name="T183">7</text:span><text:span text:style-name="T184">. Konkrečių augalų rūšių kriterijus Sėkliniams (genetiniams) sklypams priskirti augalų nacionaliniams genetiniams ištekliams rengia ir tvirtina atitinkami Koordinaciniai centrai.</text:span></text:p>
      <text:p text:style-name="P185"><text:span text:style-name="T186">______________</text:span></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1T13:09:00Z</meta:creation-date>
    <dc:date>2016-04-11T13:09:00Z</dc:date>
    <meta:template xlink:href="Normal" xlink:type="simple"/>
    <meta:editing-cycles>2</meta:editing-cycles>
    <meta:editing-duration>PT0S</meta:editing-duration>
    <meta:document-statistic meta:page-count="4" meta:paragraph-count="67" meta:word-count="882" meta:character-count="7659" meta:row-count="236" meta:non-whitespace-character-count="6844"/>
  </office:meta>
</office:document-meta>
</file>