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1"/><text:span text:style-name="T12">LIETUVOS RESPUBLIKOS PREZIDENTAS</text:span></text:p>
      <text:p text:style-name="P13"/>
      <text:p text:style-name="P14">D E K R E T A S</text:p>
      <text:p text:style-name="P15">DĖL ALVITO HERBO TVIRTINIMO</text:p>
      <text:p text:style-name="P16"/>
      <text:p text:style-name="P17">2007 m. spalio 18 d. Nr. 1K-113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Vadovaudamasis Lietuvos Respublikos įstatymu „Dėl miestų herbų tvirtinimo“ ir atsižvelgdamas į Lietuvos heraldikos<text:s/><text:span text:style-name="T24">komisijos išvadą,<text:s/></text:span></text:p>
      <text:p text:style-name="P25"><text:span text:style-name="T26">tvirtin</text:span><text:span text:style-name="T27">u</text:span><text:s/>ALVITO herbą.</text:p>
      <text:p text:style-name="P28"/>
      <text:p text:style-name="P29"/>
      <text:p text:style-name="P30"><text:span text:style-name="T31">RESPUBLIKOS PREZIDENTAS</text:span><text:span text:style-name="T32"><text:tab/>VALDAS ADAMKUS</text:span>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11T17:15:00Z</meta:creation-date>
    <dc:date>2015-09-11T17:15:00Z</dc:date>
    <meta:template xlink:href="Normal" xlink:type="simple"/>
    <meta:editing-cycles>2</meta:editing-cycles>
    <meta:editing-duration>PT0S</meta:editing-duration>
    <meta:document-statistic meta:page-count="1" meta:paragraph-count="12" meta:word-count="50" meta:character-count="349" meta:row-count="28" meta:non-whitespace-character-count="311"/>
  </office:meta>
</office:document-meta>
</file>