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center"/>
      <style:text-properties fo:color="#000000" style:font-size-complex="6pt"/>
    </style:style>
    <style:style style:name="P46" style:parent-style-name="Normal" style:family="paragraph">
      <style:paragraph-properties style:snap-to-layout-grid="false" fo:text-align="center"/>
      <style:text-properties fo:color="#000000" style:font-size-complex="6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snap-to-layout-grid="false" fo:text-align="center"/>
      <style:text-properties fo:color="#000000" style:font-size-complex="6pt"/>
    </style:style>
    <style:style style:name="P49" style:parent-style-name="Normal" style:family="paragraph">
      <style:paragraph-properties fo:break-before="page" style:snap-to-layout-grid="false" fo:text-align="center"/>
      <style:text-properties fo:color="#000000"/>
    </style:style>
    <style:style style:name="P50" style:parent-style-name="Normal" style:family="paragraph">
      <style:paragraph-properties style:snap-to-layout-grid="false" fo:text-align="center"/>
      <style:text-properties fo:color="#000000"/>
    </style:style>
    <style:style style:name="P51" style:parent-style-name="Normal" style:family="paragraph">
      <style:paragraph-properties style:snap-to-layout-grid="false" fo:text-align="center"/>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6" style:parent-style-name="Normal" style:family="paragraph">
      <style:paragraph-properties style:snap-to-layout-grid="false" fo:text-align="center"/>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indent="0.4923in"/>
    </style:style>
    <style:style style:name="T63" style:parent-style-name="DefaultParagraphFont" style:family="text">
      <style:text-properties fo:color="#000000" style:font-size-complex="9pt"/>
    </style:style>
    <style:style style:name="P64" style:parent-style-name="Normal" style:family="paragraph">
      <style:paragraph-properties style:snap-to-layout-grid="false"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9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9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9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9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9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9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9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9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9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9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9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9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9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9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9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9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9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9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P204" style:parent-style-name="Normal" style:family="paragraph">
      <style:paragraph-properties style:snap-to-layout-grid="false" fo:text-align="justify" fo:text-indent="0.4923in"/>
      <style:text-properties fo:color="#000000"/>
    </style:style>
    <style:style style:name="P205" style:parent-style-name="Normal" style:family="paragraph">
      <style:paragraph-properties style:snap-to-layout-grid="false" fo:text-align="center"/>
      <style:text-properties fo:color="#000000" style:font-size-complex="6pt"/>
    </style:style>
    <style:style style:name="P206" style:parent-style-name="Normal" style:family="paragraph">
      <style:paragraph-properties style:snap-to-layout-grid="false" fo:text-align="center"/>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2" style:parent-style-name="Normal" style:family="paragraph">
      <style:paragraph-properties style:snap-to-layout-grid="false" fo:text-align="center"/>
      <style:text-properties fo:color="#000000"/>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9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9pt"/>
    </style:style>
    <style:style style:name="P223" style:parent-style-name="Normal" style:family="paragraph">
      <style:paragraph-properties style:snap-to-layout-grid="false" fo:text-indent="0.4923in"/>
    </style:style>
    <style:style style:name="T224" style:parent-style-name="DefaultParagraphFont" style:family="text">
      <style:text-properties fo:color="#000000" style:font-size-complex="9pt"/>
    </style:style>
    <style:style style:name="P225" style:parent-style-name="Normal" style:family="paragraph">
      <style:paragraph-properties style:snap-to-layout-grid="false" fo:text-indent="0.4923in"/>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9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9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9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9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9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9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9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9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9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9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9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9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9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9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9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9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9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9pt"/>
    </style:style>
    <style:style style:name="P341" style:parent-style-name="Normal" style:family="paragraph">
      <style:paragraph-properties style:snap-to-layout-grid="false" fo:text-align="justify" fo:text-indent="0.4923in"/>
      <style:text-properties fo:color="#000000"/>
    </style:style>
    <style:style style:name="P342" style:parent-style-name="Normal" style:family="paragraph">
      <style:paragraph-properties style:snap-to-layout-grid="false" fo:text-align="justify" fo:text-indent="0.4923in"/>
      <style:text-properties fo:color="#000000"/>
    </style:style>
    <style:style style:name="P343" style:parent-style-name="Normal" style:family="paragraph">
      <style:paragraph-properties style:snap-to-layout-grid="false" fo:text-align="justify" fo:text-indent="0.4923in"/>
      <style:text-properties fo:color="#000000"/>
    </style:style>
    <style:style style:name="P344" style:parent-style-name="Normal" style:family="paragraph">
      <style:paragraph-properties style:snap-to-layout-grid="false" fo:text-align="justify" fo:text-indent="0.4923in"/>
      <style:text-properties fo:color="#000000"/>
    </style:style>
    <style:style style:name="P345" style:parent-style-name="Normal" style:family="paragraph">
      <style:paragraph-properties style:snap-to-layout-grid="false" fo:text-align="justify" fo:text-indent="0.4923in"/>
      <style:text-properties fo:color="#000000"/>
    </style:style>
    <style:style style:name="P346" style:parent-style-name="Normal" style:family="paragraph">
      <style:paragraph-properties style:snap-to-layout-grid="false" fo:text-align="justify" fo:text-indent="0.4923in"/>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P349" style:parent-style-name="Normal" style:family="paragraph">
      <style:paragraph-properties style:snap-to-layout-grid="false" fo:text-align="center"/>
    </style:style>
    <style:style style:name="T350" style:parent-style-name="DefaultParagraphFont" style:family="text">
      <style:text-properties fo:color="#000000"/>
    </style:style>
    <style:style style:name="P351" style:parent-style-name="Normal" style:family="paragraph">
      <style:paragraph-properties fo:text-indent="0.4923in"/>
    </style:style>
  </office:automatic-styles>
  <office:body>
    <office:text text:use-soft-page-breaks="true">
      <text:p text:style-name="P1"><text:span text:style-name="T7"/><text:span text:style-name="T8">KOMISIJA PRIVALOMAM REGISTRUOTI TURTUI ĮVERTINTI</text:span></text:p>
      <text:p text:style-name="P9"/>
      <text:p text:style-name="P10">N U T A R I M A S</text:p>
      <text:p text:style-name="P11">DĖL VIDUTINIŲ RINKOS KAINŲ NUSTATYMO BŪSTUI IR ŽEMĖS SKLYPAMS 2001 M. VASARIO 15 D. VALSTYBĖS GARANTUOJAMAI TEISINEI PAGALBAI GAUTI</text:p>
      <text:p text:style-name="P12"/>
      <text:p text:style-name="P13">2001 m. vasario 12 d. Nr. 2</text:p>
      <text:p text:style-name="P14">Vilnius</text:p>
      <text:p text:style-name="P15"/>
      <text:p text:style-name="P16"><text:span text:style-name="T17">Vykdydama Lietuvos Respublikos Vyriausybės 2001 m. sausio 22 d. nutarimo Nr. 71 „Dėl asmenų turto ir pajamų lygių valstybės garantuojamai teisinei pagalbai gauti ir dėl valstybės garantuojamos teisinės pagalbos išlaidų maksimalaus dydžio n</text:span><text:span text:style-name="T18">ustatymo“ 4 punktą, Komisija privalomam registruoti turtui įvertinti<text:s/></text:span><text:span text:style-name="T19">nutaria</text:span><text:span text:style-name="T20"><text:s/>patvirtinti 1 ir 2 lentelėse (pridedamos) pateiktas vidutines rinkos kainas Lietuvos miestuose ir rajonuose (be miestų) 2001 m. vasario 15 d. šių turto rūšių:</text:span></text:p>
      <text:p text:style-name="P21"><text:span text:style-name="T22">1</text:span><text:span text:style-name="T23">. būstų daugiab</text:span><text:span text:style-name="T24">učiuose namuose 1 kvadratinio metro vidutinę rinkos kainą;</text:span></text:p>
      <text:p text:style-name="P25"><text:span text:style-name="T26">2</text:span><text:span text:style-name="T27">. būstų, esančių vieno ir dviejų butų namuose, 1 kubinio metro vidutinę rinkos kainą;</text:span></text:p>
      <text:p text:style-name="P28"><text:span text:style-name="T29">3</text:span><text:span text:style-name="T30">. namų valdų žemės sklypų 1 aro vidutinę rinkos kainą;</text:span></text:p>
      <text:p text:style-name="P31"><text:span text:style-name="T32">4</text:span><text:span text:style-name="T33">. žemės ūkio paskirties žemės sklypų iki<text:s/></text:span><text:span text:style-name="T34">1 hektaro (įskaitant juose esančią namų valdos žemę) 1 aro vidutinę rinkos kainą;</text:span></text:p>
      <text:p text:style-name="P35"><text:span text:style-name="T36">5</text:span><text:span text:style-name="T37">. žemės ūkio paskirties žemės sklypų, didesnių negu 1 hektaras, vidutinę 1 hektaro rinkos kainą;</text:span></text:p>
      <text:p text:style-name="P38"><text:span text:style-name="T39">6</text:span><text:span text:style-name="T40">. žemės sklypų, kuriuos sudaro tik vandens telkinys, 1 hektaro vidu</text:span><text:span text:style-name="T41">tinę rinkos kainą;</text:span></text:p>
      <text:p text:style-name="P42"><text:span text:style-name="T43">7</text:span><text:span text:style-name="T44">. miškų ūkio paskirties žemės sklypų 1 hektaro vidutinę rinkos kainą.</text:span></text:p>
      <text:p text:style-name="P45"/>
      <text:p text:style-name="P46"/>
      <text:p text:style-name="P47">PIRMININKĖ<text:tab/>J. KUMPIENĖ</text:p>
      <text:p text:style-name="P48">______________</text:p>
      <text:soft-page-break/>
      <text:p text:style-name="P49">PATVIRTINTA</text:p>
      <text:p text:style-name="P50">Komisijos privalomam registruoti turtui įvertinti 2001 m. vasario 12 d. nutarimu Nr. 2</text:p>
      <text:p text:style-name="P51"/>
      <text:p text:style-name="P52"><text:span text:style-name="T53">BŪSTO IR ŽEMĖS<text:s/></text:span><text:span text:style-name="T54">SKLYPŲ VIDUTINĖS RINKOS KAINOS LIETUVOS MIESTUOSE</text:span></text:p>
      <text:p text:style-name="P55"/>
      <text:p text:style-name="P56">1 lentelė</text:p>
      <text:p text:style-name="P57"/>
      <text:p text:style-name="P58"><text:span text:style-name="T59">Savivaldybė Miestas Butai daugia- Gyvenamieji Namų valdų Žemės ūkio<text:s/></text:span></text:p>
      <text:p text:style-name="P60"><text:span text:style-name="T61">bučiuose na- namai, Lt/m³ žemė, Lt/a paskirties žemė<text:s/></text:span></text:p>
      <text:p text:style-name="P62"><text:span text:style-name="T63">muose, Lt/m² (iki 1 ha), Lt/a</text:span></text:p>
      <text:p text:style-name="P64"/>
      <text:p text:style-name="P65"><text:span text:style-name="T66">Akmenės rajono</text:span><text:span text:style-name="T67"><text:tab/><text:s/>Naujoji Akmenė</text:span><text:span text:style-name="T68"><text:tab/><text:s/>80<text:s/></text:span><text:span text:style-name="T69"><text:tab/></text:span><text:span text:style-name="T70">40<text:s/></text:span><text:span text:style-name="T71"><text:tab/>100<text:s/></text:span><text:span text:style-name="T72"><text:tab/>90</text:span></text:p>
      <text:p text:style-name="P73"><text:span text:style-name="T74">Alytaus miesto<text:s/></text:span><text:span text:style-name="T75"><text:tab/>Alytus<text:s/></text:span><text:span text:style-name="T76"><text:tab/>550<text:s/></text:span><text:span text:style-name="T77"><text:tab/>115</text:span><text:span text:style-name="T78"><text:tab/><text:s/>2<text:s/></text:span><text:span text:style-name="T79"><text:tab/>200<text:s/></text:span><text:span text:style-name="T80"><text:tab/>140</text:span></text:p>
      <text:p text:style-name="P81"><text:span text:style-name="T82">Anykščių rajono<text:s/></text:span><text:span text:style-name="T83"><text:tab/>Anykščiai<text:s/></text:span><text:span text:style-name="T84"><text:tab/>360</text:span><text:span text:style-name="T85"><text:tab/><text:s/>60<text:s/></text:span><text:span text:style-name="T86"><text:tab/>250<text:s/></text:span><text:span text:style-name="T87"><text:tab/>100</text:span></text:p>
      <text:p text:style-name="P88"><text:span text:style-name="T89">Birštono</text:span><text:span text:style-name="T90"><text:tab/><text:s/>Birštonas</text:span><text:span text:style-name="T91"><text:tab/><text:s/>610<text:s/></text:span><text:span text:style-name="T92"><text:tab/>85<text:s/></text:span><text:span text:style-name="T93"><text:tab/>2<text:s/></text:span><text:span text:style-name="T94"><text:tab/>700<text:s/></text:span><text:span text:style-name="T95"><text:tab/>110</text:span></text:p>
      <text:p text:style-name="P96"><text:span text:style-name="T97">Biržų rajono Biržai 320 85 650 310</text:span></text:p>
      <text:p text:style-name="P98"><text:span text:style-name="T99">Druskininkų Druskininkai 460 60 1 000 150</text:span></text:p>
      <text:p text:style-name="P100"><text:span text:style-name="T101">Elektrėnų Elektrėnai 490 70 450 3</text:span><text:span text:style-name="T102">90</text:span></text:p>
      <text:p text:style-name="P103"><text:span text:style-name="T104">Ignalinos rajono Ignalina 350 70 500 240</text:span></text:p>
      <text:p text:style-name="P105"><text:span text:style-name="T106">Jonavos rajono Jonava 330 70 920 350</text:span></text:p>
      <text:p text:style-name="P107"><text:span text:style-name="T108">Joniškio rajono Joniškis 210 85 450 100</text:span></text:p>
      <text:p text:style-name="P109"><text:span text:style-name="T110">Jurbarko rajono Jurbarkas 190 50 600 100</text:span></text:p>
      <text:p text:style-name="P111"><text:span text:style-name="T112">Kaišiadorių rajono Kaišiadorys 500 100 1 000 240</text:span></text:p>
      <text:p text:style-name="P113"><text:span text:style-name="T114">Kalvarijos Kalvarija 210 65 500 100</text:span></text:p>
      <text:p text:style-name="P115"><text:span text:style-name="T116">Kauno mie</text:span><text:span text:style-name="T117">sto Kaunas 870 205 4 500 950</text:span></text:p>
      <text:p text:style-name="P118"><text:span text:style-name="T119">Kazlų Rūdos Kazlų Rūda 240 80 700 100</text:span></text:p>
      <text:p text:style-name="P120"><text:span text:style-name="T121">Kėdainių rajono Kėdainiai 230 60 450 100</text:span></text:p>
      <text:p text:style-name="P122"><text:span text:style-name="T123">Kelmės rajono Kelmė 290 55 500 360</text:span></text:p>
      <text:p text:style-name="P124"><text:span text:style-name="T125">Klaipėdos miesto Klaipėda 1 090 270 7 200 1 000</text:span></text:p>
      <text:p text:style-name="P126"><text:span text:style-name="T127">Klaipėdos rajono Gargždai 720 160 2 100 760</text:span></text:p>
      <text:p text:style-name="P128"><text:span text:style-name="T129">Kretingos rajono Kret</text:span><text:span text:style-name="T130">inga 570 100 800 200</text:span></text:p>
      <text:p text:style-name="P131"><text:span text:style-name="T132">Kupiškio rajono Kupiškis 210 50 450 120</text:span></text:p>
      <text:p text:style-name="P133"><text:span text:style-name="T134">Lazdijų rajono Lazdijai 340 55 450 100</text:span></text:p>
      <text:p text:style-name="P135"><text:span text:style-name="T136">Marijampolės Marijampolė 480 135 1 600 200</text:span></text:p>
      <text:p text:style-name="P137"><text:span text:style-name="T138">Mažeikių rajono Mažeikiai 290 95 800 400</text:span></text:p>
      <text:p text:style-name="P139"><text:span text:style-name="T140">Molėtų rajono Molėtai 620 50 800 400</text:span></text:p>
      <text:p text:style-name="P141"><text:span text:style-name="T142">Neringos Neringa 1 630 440 – -</text:span></text:p>
      <text:p text:style-name="P143"><text:span text:style-name="T144">Pagėgių Pagėgiai 160 50 100 80</text:span></text:p>
      <text:p text:style-name="P145"><text:span text:style-name="T146">Pakruojo rajono Pakruojis 230 70 300 200</text:span></text:p>
      <text:p text:style-name="P147"><text:span text:style-name="T148">Palangos miesto Palanga 1 230 440 6 000 400</text:span></text:p>
      <text:p text:style-name="P149"><text:span text:style-name="T150">Panevėžio miesto Panevėžys 580 105 2 900 300</text:span></text:p>
      <text:p text:style-name="P151"><text:span text:style-name="T152">Pasvalio rajono Pasvalys 410 90 700 350</text:span></text:p>
      <text:p text:style-name="P153"><text:span text:style-name="T154">Plungės rajono Plungė 310 55 800 200</text:span></text:p>
      <text:p text:style-name="P155"><text:span text:style-name="T156">Prienų rajono Prie</text:span><text:span text:style-name="T157">nai 440 100 850 340</text:span></text:p>
      <text:p text:style-name="P158"><text:span text:style-name="T159">Radviliškio rajono Radviliškis 250 75 470 330</text:span></text:p>
      <text:p text:style-name="P160"><text:span text:style-name="T161">Raseinių rajono Raseiniai 230 50 420 100</text:span></text:p>
      <text:p text:style-name="P162"><text:span text:style-name="T163">Rietavo Rietavas 250 55 370 80</text:span></text:p>
      <text:p text:style-name="P164"><text:span text:style-name="T165">Rokiškio rajono Rokiškis 280 70 450 250</text:span></text:p>
      <text:p text:style-name="P166"><text:span text:style-name="T167">Skuodo rajono Skuodas 300 60 550 230</text:span></text:p>
      <text:p text:style-name="P168"><text:span text:style-name="T169">Šakių rajono Šakiai 320 60 950 160</text:span></text:p>
      <text:soft-page-break/>
      <text:p text:style-name="P170"><text:span text:style-name="T171">Šalčininkų rajono Šalčininkai 300 135 300 250</text:span></text:p>
      <text:p text:style-name="P172"><text:span text:style-name="T173">Šiaulių miesto Šiauliai 430 95 2 000 580</text:span></text:p>
      <text:p text:style-name="P174"><text:span text:style-name="T175">Šilalės rajono Šilalė 240 85 600 80</text:span></text:p>
      <text:p text:style-name="P176"><text:span text:style-name="T177">Šilutės rajono Šilutė 380 85 800 80</text:span></text:p>
      <text:p text:style-name="P178"><text:span text:style-name="T179">Širvintų rajono Širvintos 340 70 550 100</text:span></text:p>
      <text:p text:style-name="P180"><text:span text:style-name="T181">Švenčionių rajono Švenčionys 250 55 450 150</text:span></text:p>
      <text:p text:style-name="P182"><text:span text:style-name="T183">Tauragės raj</text:span><text:span text:style-name="T184">ono Tauragė 340 105 700 100</text:span></text:p>
      <text:p text:style-name="P185"><text:span text:style-name="T186">Telšių rajono Telšiai 280 60 1 000 180</text:span></text:p>
      <text:p text:style-name="P187"><text:span text:style-name="T188">Trakų rajono Trakai 1 090 310 10 000 650</text:span></text:p>
      <text:p text:style-name="P189"><text:span text:style-name="T190">Ukmergės rajono Ukmergė 340 65 600 100</text:span></text:p>
      <text:p text:style-name="P191"><text:span text:style-name="T192">Utenos rajono Utena 400 105 1 200 250</text:span></text:p>
      <text:p text:style-name="P193"><text:span text:style-name="T194">Varėnos rajono Varėna 490 95 700 100</text:span></text:p>
      <text:p text:style-name="P195"><text:span text:style-name="T196">Vilkaviškio rajono Vilkaviškis 370</text:span><text:span text:style-name="T197"><text:s/>65 900 150</text:span></text:p>
      <text:p text:style-name="P198"><text:span text:style-name="T199">Vilniaus miesto Vilnius 1 480 450 14 000 1 400</text:span></text:p>
      <text:p text:style-name="P200"><text:span text:style-name="T201">Visagino miesto Visaginas 220 – – -</text:span></text:p>
      <text:p text:style-name="P202"><text:span text:style-name="T203">Zarasų rajono Zarasai 210 50 650 100</text:span></text:p>
      <text:p text:style-name="P204"/>
      <text:p text:style-name="P205">______________</text:p>
      <text:p text:style-name="P206"/>
      <text:p text:style-name="P207"><text:span text:style-name="T208">BŪSTO IR ŽEMĖS SKLYPŲ VIDUTINĖS RINKOS KAINOS LIETUVOS</text:span></text:p>
      <text:p text:style-name="P209"><text:span text:style-name="T210">RAJONUOSE (BE SAVIVALDYBIŲ CENTRŲ)</text:span></text:p>
      <text:p text:style-name="P211"/>
      <text:p text:style-name="P212">2 lentelė</text:p>
      <text:p text:style-name="P213"/>
      <text:p text:style-name="P214"><text:span text:style-name="T215">R</text:span><text:span text:style-name="T216">ajonas, savivaldybė Butai dau- Gyvenamie- Namų valdų Žemės ūkio Žemės ūkio Miškų ūkio<text:s/></text:span></text:p>
      <text:p text:style-name="P217"><text:span text:style-name="T218">giabučiuo- ji namai, žemė, Lt/a paskirties paskirties paskirties<text:s/></text:span></text:p>
      <text:p text:style-name="P219"><text:span text:style-name="T220">se namuose, Lt/m³ žemė žemė (dau- žemė, Lt/ha</text:span></text:p>
      <text:p text:style-name="P221"><text:span text:style-name="T222">Lt/m² (iki 1 ha), giau kaip</text:span></text:p>
      <text:p text:style-name="P223"><text:span text:style-name="T224">Lt/a 1 ha), Lt/ha</text:span></text:p>
      <text:p text:style-name="P225"/>
      <text:p text:style-name="P226"><text:span text:style-name="T227">Akmenės ra</text:span><text:span text:style-name="T228">jono savivaldybė 55 35 60 50 600 900</text:span></text:p>
      <text:p text:style-name="P229"><text:span text:style-name="T230">Alytaus rajono savivaldybė 195 50 110 100 600 1 700</text:span></text:p>
      <text:p text:style-name="P231"><text:span text:style-name="T232">Anykščių rajono savivaldybė 105 30 80 50 1 300 1 800</text:span></text:p>
      <text:p text:style-name="P233"><text:span text:style-name="T234">Birštono savivaldybė 250 60 150 100 600 1 900</text:span></text:p>
      <text:p text:style-name="P235"><text:span text:style-name="T236">Biržų rajono savivaldybė 130 20 100 70 700 800</text:span></text:p>
      <text:p text:style-name="P237"><text:span text:style-name="T238">Druskininkų<text:s/></text:span><text:span text:style-name="T239">savivaldybė 125 50 110 100 600 2 500</text:span></text:p>
      <text:p text:style-name="P240"><text:span text:style-name="T241">Elektrėnų savivaldybė 300 65 130 150 1 100 2 000</text:span></text:p>
      <text:p text:style-name="P242"><text:span text:style-name="T243">Ignalinos rajono savivaldybė 80 35 350 110 900 1 700</text:span></text:p>
      <text:p text:style-name="P244"><text:span text:style-name="T245">Jonavos rajono savivaldybė 125 65 650 190 900 1 400</text:span></text:p>
      <text:p text:style-name="P246"><text:span text:style-name="T247">Joniškio rajono savivaldybė 110 35 80 50 900 1 800</text:span></text:p>
      <text:p text:style-name="P248"><text:span text:style-name="T249">Jurbarko<text:s/></text:span><text:span text:style-name="T250">rajono savivaldybė 95 30 150 50 800 2 000</text:span></text:p>
      <text:p text:style-name="P251"><text:span text:style-name="T252">Kaišiadorių rajono savivaldybė 235 50 450 200 900 1 300</text:span></text:p>
      <text:p text:style-name="P253"><text:span text:style-name="T254">Kalvarijos savivaldybė 115 30 100 90 600 2 000</text:span></text:p>
      <text:p text:style-name="P255"><text:span text:style-name="T256">Kauno rajono savivaldybė 450 85 1 000 200 1 500 2 300</text:span></text:p>
      <text:p text:style-name="P257"><text:span text:style-name="T258">Kazlų Rūdos savivaldybė 105 45 100 50 700 2 500</text:span></text:p>
      <text:p text:style-name="P259"><text:span text:style-name="T260">Kėdainių<text:s/></text:span><text:span text:style-name="T261">rajono savivaldybė 125 30 80 70 800 1 000</text:span></text:p>
      <text:p text:style-name="P262"><text:span text:style-name="T263">Kelmės rajono savivaldybė 70 30 100 50 700 1 200</text:span></text:p>
      <text:p text:style-name="P264"><text:span text:style-name="T265">Klaipėdos rajono savivaldybė 320 90 850 390 1 500 1 500</text:span></text:p>
      <text:p text:style-name="P266"><text:span text:style-name="T267">Kretingos rajono savivaldybė 210 50 150 150 700 1 500</text:span></text:p>
      <text:soft-page-break/>
      <text:p text:style-name="P268"><text:span text:style-name="T269">Kupiškio rajono savivaldybė 75 20 100 60 700 1 700</text:span></text:p>
      <text:p text:style-name="P270"><text:span text:style-name="T271">Lazd</text:span><text:span text:style-name="T272">ijų rajono savivaldybė 130 35 100 50 700 1 700</text:span></text:p>
      <text:p text:style-name="P273"><text:span text:style-name="T274">Marijampolės savivaldybė 170 45 300 120 1 000 1 600</text:span></text:p>
      <text:p text:style-name="P275"><text:span text:style-name="T276">Mažeikių rajono savivaldybė 120 50 80 50 900 1 200</text:span></text:p>
      <text:p text:style-name="P277"><text:span text:style-name="T278">Molėtų rajono savivaldybė 140 55 250 200 1 200 3 000</text:span></text:p>
      <text:p text:style-name="P279"><text:span text:style-name="T280">Pagėgių savivaldybė 100 30 80 30 700 1 800</text:span></text:p>
      <text:p text:style-name="P281"><text:span text:style-name="T282">Pakruojo r</text:span><text:span text:style-name="T283">ajono savivaldybė 95 25 150 140 800 1 100</text:span></text:p>
      <text:p text:style-name="P284"><text:span text:style-name="T285">Panevėžio rajono savivaldybė 240 40 250 200 700 1 100</text:span></text:p>
      <text:p text:style-name="P286"><text:span text:style-name="T287">Pasvalio rajono savivaldybė 80 30 300 160 800 1 400</text:span></text:p>
      <text:p text:style-name="P288"><text:span text:style-name="T289">Plungės rajono savivaldybė 150 30 100 60 700 1 300</text:span></text:p>
      <text:p text:style-name="P290"><text:span text:style-name="T291">Prienų rajono savivaldybė 230 50 200 120 1 000 2 600</text:span></text:p>
      <text:p text:style-name="P292"><text:span text:style-name="T293">Radv</text:span><text:span text:style-name="T294">iliškio rajono savivaldybė 105 25 300 40 800 1 100</text:span></text:p>
      <text:p text:style-name="P295"><text:span text:style-name="T296">Raseinių rajono savivaldybė 35 20 100 30 700 900</text:span></text:p>
      <text:p text:style-name="P297"><text:span text:style-name="T298">Rietavo savivaldybė 80 30 80 40 800 1 100</text:span></text:p>
      <text:p text:style-name="P299"><text:span text:style-name="T300">Rokiškio rajono savivaldybė 95 20 200 40 600 2 100</text:span></text:p>
      <text:p text:style-name="P301"><text:span text:style-name="T302">Skuodo rajono savivaldybė 75 25 110 100 900 1 100</text:span></text:p>
      <text:p text:style-name="P303"><text:span text:style-name="T304">Šakių rajono<text:s/></text:span><text:span text:style-name="T305">savivaldybė 95 35 500 90 1 000 1 300</text:span></text:p>
      <text:p text:style-name="P306"><text:span text:style-name="T307">Šalčininkų rajono savivaldybė 270 40 250 200 900 2 000</text:span></text:p>
      <text:p text:style-name="P308"><text:span text:style-name="T309">Šiaulių rajono savivaldybė 155 40 340 270 900 1 100</text:span></text:p>
      <text:p text:style-name="P310"><text:span text:style-name="T311">Šilalės rajono savivaldybė 80 30 80 50 700 1 200</text:span></text:p>
      <text:p text:style-name="P312"><text:span text:style-name="T313">Šilutės rajono savivaldybė 165 120 100 50 600 1 500</text:span></text:p>
      <text:p text:style-name="P314"><text:span text:style-name="T315">Širvintų ra</text:span><text:span text:style-name="T316">jono savivaldybė 145 50 100 90 1 000 1 100</text:span></text:p>
      <text:p text:style-name="P317"><text:span text:style-name="T318">Švenčionių rajono savivaldybė 105 45 70 60 800 2 300</text:span></text:p>
      <text:p text:style-name="P319"><text:span text:style-name="T320">Tauragės rajono savivaldybė 150 35 80 30 800 1 300</text:span></text:p>
      <text:p text:style-name="P321"><text:span text:style-name="T322">Telšių rajono savivaldybė 95 20 90 80 500 1 000</text:span></text:p>
      <text:p text:style-name="P323"><text:span text:style-name="T324">Trakų rajono savivaldybė 310 85 300 260 1 300 2 200</text:span></text:p>
      <text:p text:style-name="P325"><text:span text:style-name="T326">Ukmergės<text:s/></text:span><text:span text:style-name="T327">rajono savivaldybė 130 25 90 80 1 000 1 500</text:span></text:p>
      <text:p text:style-name="P328"><text:span text:style-name="T329">Utenos rajono savivaldybė 125 30 150 130 1 100 2 300</text:span></text:p>
      <text:p text:style-name="P330"><text:span text:style-name="T331">Varėnos rajono savivaldybė 185 30 160 50 1 600 3 000</text:span></text:p>
      <text:p text:style-name="P332"><text:span text:style-name="T333">Vilkaviškio rajono savivaldybė 105 35 250 90 1 000 1 600</text:span></text:p>
      <text:p text:style-name="P334"><text:span text:style-name="T335">Vilniaus miesto savivaldybė 955 165 2 000 880 1 9</text:span><text:span text:style-name="T336">00 3 000</text:span></text:p>
      <text:p text:style-name="P337"><text:span text:style-name="T338">Vilniaus rajono savivaldybė 505 180 1 000 360 1 600 2 700</text:span></text:p>
      <text:p text:style-name="P339"><text:span text:style-name="T340">Zarasų rajono savivaldybė 75 55 80 50 700 2 200</text:span></text:p>
      <text:p text:style-name="P341"/>
      <text:p text:style-name="P342">Pastaba. Sklypams, kuriuos sudaro tik vandens telkinys, vidutinė rinkos kaina nustatoma padauginant žemės ūkio</text:p>
      <text:p text:style-name="P343">paskirties sklypo (daugiau<text:s/>kaip 1 ha) kainą iš pataisos koeficientų, taikomų sklypams pagal jų paskirtį.</text:p>
      <text:p text:style-name="P344">Pataisos koeficientai:</text:p>
      <text:p text:style-name="P345">• žuvininkystės tvenkiniams – 1,6;</text:p>
      <text:p text:style-name="P346">• ežerams ir tvenkiniams teritorijose, kurioms apskrities viršininko arba savivaldybės tarybos nustatytos rekreacinės funkcijos – 2,0;</text:p>
      <text:p text:style-name="P347"><text:span text:style-name="T348">• kitiems ežerams ir tvenkiniams – 1,0.</text:span></text:p>
      <text:p text:style-name="P349"><text:span text:style-name="T350">_______</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41:00Z</meta:creation-date>
    <dc:date>2015-08-27T20:41:00Z</dc:date>
    <meta:template xlink:href="Normal" xlink:type="simple"/>
    <meta:editing-cycles>2</meta:editing-cycles>
    <meta:editing-duration>PT0S</meta:editing-duration>
    <meta:document-statistic meta:page-count="4" meta:paragraph-count="176" meta:word-count="1303" meta:character-count="7252" meta:row-count="204" meta:non-whitespace-character-count="6125"/>
  </office:meta>
</office:document-meta>
</file>