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4 STRAIPSNIO PAPILDYMO</text:p>
      <text:p text:style-name="P16">Į S T A T Y M A S</text:p>
      <text:p text:style-name="P17"/>
      <text:p text:style-name="P18">1999 m. birželio 15 d. Nr. VIII-1229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 1997, Nr.<text:s/></text:span><text:a xlink:href="https://www.e-tar.lt/portal/lt/legalAct/TAR.D49CA51BA6E1" office:target-frame-name="_blank" xlink:show="new"><text:span text:style-name="T31">98-2479</text:span></text:a><text:span text:style-name="T32">, Nr.<text:s/></text:span><text:a xlink:href="https://www.e-tar.lt/portal/lt/legalAct/TAR.2C49E9C8387B" office:target-frame-name="_blank" xlink:show="new"><text:span text:style-name="T33">117-2997</text:span></text:a><text:span text:style-name="T34">)</text:span></text:p>
      <text:p text:style-name="P35"/>
      <text:p text:style-name="P36"><text:span text:style-name="T37">1</text:span><text:span text:style-name="T38"><text:s/>stra</text:span><text:span text:style-name="T39">ipsnis.<text:s/></text:span><text:span text:style-name="T40">4 straipsnio papildymas 20 punktu</text:span></text:p>
      <text:p text:style-name="P41"><text:span text:style-name="T42">Papildyti 4 straipsnį 20 punktu:</text:span></text:p>
      <text:p text:style-name="P43"><text:span text:style-name="T44">„</text:span><text:span text:style-name="T45">20</text:span><text:span text:style-name="T46">) pieno, gyvulių ir kitų žemės ūkio žaliavų perdirbimo, žemės dirbimo, sėjos, pasėlių priežiūros, derliaus nuėmimo paslaugas, kai šias paslaugas kooperatinės bendrovės (koope</text:span><text:span text:style-name="T47">ratyvai) teikia savo nariams fiziniams asmenim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Normal"/>
      <text:p text:style-name="P52">RESPUBLIKOS PREZIDENTAS<text:tab/>VALDAS 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2:29:00Z</meta:creation-date>
    <dc:date>2015-06-07T22:29:00Z</dc:date>
    <meta:template xlink:href="Normal" xlink:type="simple"/>
    <meta:editing-cycles>2</meta:editing-cycles>
    <meta:editing-duration>PT0S</meta:editing-duration>
    <meta:document-statistic meta:page-count="1" meta:paragraph-count="24" meta:word-count="166" meta:character-count="1142" meta:row-count="62" meta:non-whitespace-character-count="1000"/>
  </office:meta>
</office:document-meta>
</file>