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kovo 14 d. Nr. 132p</text:p>
      <text:p text:style-name="P15">Vilnius</text:p>
      <text:p text:style-name="P16"/>
      <text:p text:style-name="P17"><text:span text:style-name="T18">Įtraukti papildomai į Lietuvos Respublikos Vyriausybės 1991 m. vasario 22 d. nutarimu Nr. 75 patvirtintą Specifinės paskirties valstybinių įmonių sąrašą Lietuvos Respublikos Vyriausybės aparato Reikalų valdybos Valstybinę spaustuvę „Žaibas“.</text:span></text:p>
      <text:p text:style-name="P19"/>
      <text:p text:style-name="P20"/>
      <text:p text:style-name="P21"/>
      <text:p text:style-name="P22">LIETUVOS RESPUBLIKOS</text:p>
      <text:p text:style-name="P23">MINISTRAS PIRMININKAS<text:tab/>G. VAGNOR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9T11:54:00Z</meta:creation-date>
    <dc:date>2019-03-29T11:54:00Z</dc:date>
    <meta:template xlink:href="Normal.dotm" xlink:type="simple"/>
    <meta:editing-cycles>2</meta:editing-cycles>
    <meta:editing-duration>PT0S</meta:editing-duration>
    <meta:document-statistic meta:page-count="1" meta:paragraph-count="2" meta:word-count="48" meta:character-count="396" meta:row-count="12" meta:non-whitespace-character-count="350"/>
  </office:meta>
</office:document-meta>
</file>