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sausio 16 d. Nr. 5p</text:p>
      <text:p text:style-name="P13">Vilnius</text:p>
      <text:p text:style-name="P14"/>
      <text:p text:style-name="P15"><text:span text:style-name="T16">Patvirtinti Lietuvos Respublikos Vyriausybės Reikalų valdybos Kanceliarijos etatuose skaičiavimo technikos specialisto etatinį viene</text:span><text:span text:style-name="T17">tą su tarnybiniu atlyginimu – 400 rublių mėnesiui, panaikinus Reikalų valdybos etatuose patarėjo etatinį vienetą.</text:span></text:p>
      <text:p text:style-name="P18"/>
      <text:p text:style-name="P19"/>
      <text:p text:style-name="P20"><text:span text:style-name="T21">LIETUVOS RESPUBLIKOS MINISTRAS PIRMININKAS</text:span><text:span text:style-name="T22"><text:tab/>G. VAGNORIU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38:00Z</meta:creation-date>
    <dc:date>2015-10-07T23:38:00Z</dc:date>
    <meta:template xlink:href="Normal" xlink:type="simple"/>
    <meta:editing-cycles>2</meta:editing-cycles>
    <meta:editing-duration>PT0S</meta:editing-duration>
    <meta:document-statistic meta:page-count="1" meta:paragraph-count="8" meta:word-count="54" meta:character-count="408" meta:row-count="22" meta:non-whitespace-character-count="362"/>
  </office:meta>
</office:document-meta>
</file>