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NEAPMUITINAMŲ PARDUOTUVIŲ ĮSTATYMO ĮGYVENDINIMO</text:p>
      <text:p text:style-name="P12"/>
      <text:p text:style-name="P13">1996 m. lapkričio 19 d. Nr. I-1630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siūlyti Lietuvos Re</text:span><text:span text:style-name="T26">spublikos Vyriausybei iki 1997 m. kovo 15 d. nustatyti:</text:span></text:p>
      <text:p text:style-name="P27"><text:span text:style-name="T28">1</text:span><text:span text:style-name="T29">) leidimų steigti neapmuitinamas parduotuves išdavimo bei atšaukimo sąlygas ir tvarką;</text:span></text:p>
      <text:p text:style-name="P30"><text:span text:style-name="T31">2</text:span><text:span text:style-name="T32">) neapmuitinamose parduotuvėse parduodamų prekių asortimento reikalavimus;</text:span></text:p>
      <text:p text:style-name="P33"><text:span text:style-name="T34">3</text:span><text:span text:style-name="T35">) į neapmuitinamas parduo</text:span><text:span text:style-name="T36">tuves pristatytų prekių išdavimo į prekybos salę, laivus bei orlaivius ir grąžinimo atgal muitinės priežiūros tvarką;</text:span></text:p>
      <text:p text:style-name="P37"><text:span text:style-name="T38">4</text:span><text:span text:style-name="T39">) papildomus prekių apskaitos neapmuitinamose parduotuvėse reikalavimus.</text:span></text:p>
      <text:p text:style-name="P40"/>
      <text:p text:style-name="P41"/>
      <text:p text:style-name="P42"><text:span text:style-name="T43">LIETUVOS RESPUBLIKOS<text:s/></text:span></text:p>
      <text:p text:style-name="P44">SEIMO PIRMININKAS<text:tab/>ČESLOVAS JURŠĖNAS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1:35:00Z</meta:creation-date>
    <dc:date>2015-10-03T21:35:00Z</dc:date>
    <meta:template xlink:href="Normal" xlink:type="simple"/>
    <meta:editing-cycles>2</meta:editing-cycles>
    <meta:editing-duration>PT0S</meta:editing-duration>
    <meta:document-statistic meta:page-count="1" meta:paragraph-count="17" meta:word-count="97" meta:character-count="742" meta:row-count="44" meta:non-whitespace-character-count="662"/>
  </office:meta>
</office:document-meta>
</file>