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fo:letter-spacing="0.0138in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4923in"/>
    </style:style>
    <style:style style:name="TableColumn23" style:family="table-column">
      <style:table-column-properties style:column-width="4.45in"/>
    </style:style>
    <style:style style:name="TableColumn24" style:family="table-column">
      <style:table-column-properties style:column-width="2.3951in"/>
    </style:style>
    <style:style style:name="Table22" style:family="table">
      <style:table-properties style:width="6.845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27" style:parent-style-name="DefaultParagraphFont" style:family="text">
      <style:text-properties fo:text-transform="uppercase"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30" style:parent-style-name="Normal" style:family="paragraph">
      <style:paragraph-properties fo:text-indent="0.4923in"/>
      <style:text-properties style:font-size-complex="12pt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VALSTYBINIO VALDYMO ORGANŲ ATSTOVŲ SKYRIMO Į TRIŠALĘ KOMISIJĄ PRIE RESPUBLIKINES, DARBO BIRŽOS</text:p>
      <text:p text:style-name="P7"/>
      <text:p text:style-name="P8">1991 m. gegužės 2 d. Nr. 168</text:p>
      <text:p text:style-name="P9">Vilnius</text:p>
      <text:p text:style-name="P10"/>
      <text:p text:style-name="P11"><text:span text:style-name="T12">Vadovaudamasi Lietuvos Respublik</text:span><text:span text:style-name="T13">os gyventojų užimtumo įstatymų ir Trišalių komisijų prie Lietuvos darbo biržos nuostatais patvirtintais Lietuvos Respublikos Vyriausybės 1990 m. gruodžio 29 d. nutarimu Nr.394 (Žin., 1991, Nr.<text:s/></text:span><text:a xlink:href="https://www.e-tar.lt/portal/lt/legalAct/TAR.2F6D8B5541CE" office:target-frame-name="_blank" xlink:show="new"><text:span text:style-name="T14">3-89</text:span></text:a><text:span text:style-name="T15">), Lietuvos Respublikos Vyriausybė<text:s/></text:span><text:span text:style-name="T16">nutari</text:span><text:span text:style-name="T17">a:</text:span></text:p>
      <text:p text:style-name="P18"><text:span text:style-name="T19">Skirti trejiems metams į Trišalę komisiją prie Respublikinės darbo biržos šiuos valstybinio valdymo organu atstovus: A. Giržadą – finansų ministro pavaduotoją; A. Ignotą – ekonomikos ministr</text:span><text:span text:style-name="T20">o pavaduotoją; L. Kalėtina – sveikatos apsaugos ministro pavaduotoją; H. Stankevičių – Socialinės apsaugos ministro pirmąjį pavaduotoją; S. Umbrasą – teisingumo ministro pavaduotoją.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Lietuvos Respublikos Ministras Pirmininkas</text:span></text:p>
          </table:table-cell>
          <table:table-cell table:style-name="TableCell28">
            <text:p text:style-name="P29">G. Vagnorius</text:p>
          </table:table-cell>
        </table:table-row>
      </table:table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gis</meta:initial-creator>
    <dc:creator>adlibuser</dc:creator>
    <meta:creation-date>2019-07-22T12:20:00Z</meta:creation-date>
    <dc:date>2019-07-22T12:2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3" meta:character-count="966" meta:row-count="36" meta:non-whitespace-character-count="850"/>
  </office:meta>
</office:document-meta>
</file>