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KIPRO RESPUBLIKOS VYRIAUSYBĖS SUTARTIES DĖL PREKYBINĖS LAIVYBOS RATIFIKAVIMO</text:p>
      <text:p text:style-name="P16">Į S T A T Y M A S</text:p>
      <text:p text:style-name="P17"/>
      <text:p text:style-name="P18">2001 m. sausio 25 d. Nr. IX-16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</text:span><text:span text:style-name="T27">os Respublikos Seimas, vadovaudamasis Lietuvos Respublikos Konstitucijos 67 straipsnio 16 punktu, 138 straipsnio 2 dalimi ir Lietuvos Respublikos tarptautinių sutarčių įstatymo 7 straipsnio 2 dalimi bei atsižvelgdamas į Respublikos Prezidento 2000 m. lapkr</text:span><text:span text:style-name="T28">ičio 14 d. dekretą Nr. 1081, ratifikuoja Lietuvos Respublikos Vyriausybės ir Kipro Respublikos Vyriausybės sutartį dėl prekybinės laivybos, pasirašytą 2000 m. vasario 15 d. Nikosijoje.</text:span></text:p>
      <text:p text:style-name="Normal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13:00Z</meta:creation-date>
    <dc:date>2015-07-03T21:13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75" meta:row-count="31" meta:non-whitespace-character-count="682"/>
  </office:meta>
</office:document-meta>
</file>