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CIVILINIO PROCESO KODEKSO PAKEITIMO</text:p>
      <text:p text:style-name="P11"/>
      <text:p text:style-name="P12">1994 m. gegužės 19 d. Nr. I-468</text:p>
      <text:p text:style-name="P13">Vilnius</text:p>
      <text:p text:style-name="P14"/>
      <text:p text:style-name="P15"><text:span text:style-name="T16">Pakeisti Lietuvos Respublikos civilinio proceso kodeksą (Žin., 1964, Nr. 19-139</text:span><text:span text:style-name="T17">; 1981, Nr. 16-183; 1984, Nr. 34-390; 1985, Nr. 8-73; 1986, Nr. 4-32; 1988, Nr. 4-29, Nr. 17-160; 1991, Nr.<text:s/></text:span><text:a xlink:href="https://www.e-tar.lt/portal/lt/legalAct/TAR.444CB1D3DBF5" office:target-frame-name="_blank" xlink:show="new"><text:span text:style-name="T18">33-891</text:span></text:a><text:span text:style-name="T19">; 1993, Nr.<text:s/></text:span><text:a xlink:href="https://www.e-tar.lt/portal/lt/legalAct/TAR.3B20BDD09A41" office:target-frame-name="_blank" xlink:show="new"><text:span text:style-name="T20">54-1051</text:span></text:a><text:span text:style-name="T21">) – 455 straipsnį išdėstyti taip:</text:span></text:p>
      <text:p text:style-name="P22"><text:span text:style-name="T23">„</text:span><text:span text:style-name="T24">455</text:span><text:span text:style-name="T25"><text:s/>straipsnis.<text:s/></text:span><text:span text:style-name="T26">Išieškojimo nukreipimas į įmonių, įstaigų ar organizacijų turtą</text:span></text:p>
      <text:p text:style-name="P27"><text:span text:style-name="T28">Jeigu įmonė, įstaiga ar organizacija neturi pakankamai lėšų išieškomoms sumoms padengti, išieškojimas<text:s/></text:span><text:span text:style-name="T29">gali būti nukreiptas į skolininkui priklausantį turtą su išimtimis, numatytomis šių įmonių, įstaigų ar organizacijų veiklą reglamentuojančiuose įstatymuose.</text:span></text:p>
      <text:p text:style-name="P30"><text:span text:style-name="T31">Nukreipti išieškojimą į įstaigų ir organizacijų, išlaikomų iš valstybės arba savivaldybių biudžet</text:span><text:span text:style-name="T32">ų, turtą neleidžiama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08:00Z</meta:creation-date>
    <dc:date>2015-06-26T18:08:00Z</dc:date>
    <meta:template xlink:href="Normal" xlink:type="simple"/>
    <meta:editing-cycles>2</meta:editing-cycles>
    <meta:editing-duration>PT0S</meta:editing-duration>
    <meta:document-statistic meta:page-count="1" meta:paragraph-count="16" meta:word-count="153" meta:character-count="1129" meta:row-count="47" meta:non-whitespace-character-count="992"/>
  </office:meta>
</office:document-meta>
</file>