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0.0034in"/>
    </style:style>
    <style:style style:name="T32" style:parent-style-name="DefaultParagraphFont" style:family="text">
      <style:text-properties fo:color="#000000" fo:letter-spacing="0.0034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font-size="11pt" style:font-size-asian="11p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0.4201in" style:use-optimal-column-width="false"/>
    </style:style>
    <style:style style:name="TableColumn59" style:family="table-column">
      <style:table-column-properties style:column-width="2.1631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Column62" style:family="table-column">
      <style:table-column-properties style:column-width="4.2534in" style:use-optimal-column-width="false"/>
    </style:style>
    <style:style style:name="TableColumn63" style:family="table-column">
      <style:table-column-properties style:column-width="0.8763in" style:use-optimal-column-width="false"/>
    </style:style>
    <style:style style:name="TableColumn64" style:family="table-column">
      <style:table-column-properties style:column-width="0.793in" style:use-optimal-column-width="false"/>
    </style:style>
    <style:style style:name="Table57" style:family="table">
      <style:table-properties style:width="10.2131in" fo:margin-left="0.0277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style:font-weight-complex="bold"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style:font-weight-complex="bold"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style:font-weight-complex="bold"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style:font-weight-complex="bold"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break-before="page"/>
    </style:style>
    <style:style style:name="P28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9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9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9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font-weight="bold" style:font-weight-asian="bold"/>
    </style:style>
    <style:style style:name="TableColumn296" style:family="table-column">
      <style:table-column-properties style:column-width="0.4201in" style:use-optimal-column-width="false"/>
    </style:style>
    <style:style style:name="TableColumn297" style:family="table-column">
      <style:table-column-properties style:column-width="2.2868in" style:use-optimal-column-width="false"/>
    </style:style>
    <style:style style:name="TableColumn298" style:family="table-column">
      <style:table-column-properties style:column-width="0.9666in" style:use-optimal-column-width="false"/>
    </style:style>
    <style:style style:name="TableColumn299" style:family="table-column">
      <style:table-column-properties style:column-width="0.8736in" style:use-optimal-column-width="false"/>
    </style:style>
    <style:style style:name="TableColumn300" style:family="table-column">
      <style:table-column-properties style:column-width="5.6333in" style:use-optimal-column-width="false"/>
    </style:style>
    <style:style style:name="Table295" style:family="table">
      <style:table-properties style:width="10.1805in" fo:margin-left="0.0277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</style:style>
    <style:style style:name="T321" style:parent-style-name="DefaultParagraphFont" style:family="text">
      <style:text-properties style:font-weight-complex="bold"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</style:style>
    <style:style style:name="T337" style:parent-style-name="DefaultParagraphFont" style:family="text">
      <style:text-properties style:font-weight-complex="bold"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style:font-weight-complex="bold"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</text:span><text:span text:style-name="T6">UMENTŲ IR SAUGIŲJŲ DOKUMENTŲ BLANKŲ<text:s/></text:span></text:p>
      <text:p text:style-name="P7">TECHNOLOGINĖS APSAUGOS NUSTATYMO<text:s/></text:p>
      <text:p text:style-name="P8">KOMISIJOS</text:p>
      <text:p text:style-name="P9">SPRENDIMAS</text:p>
      <text:p text:style-name="P10"/>
      <text:p text:style-name="P11">DĖL DOKUMENTŲ BLANKŲ IR KELEIVINIO TRANSPORTO BILIETŲ PRISKYRIMO TECHNOLOGINĖS APSAUGOS LYGIUI IR POLYGIUI</text:p>
      <text:p text:style-name="P12"/>
      <text:p text:style-name="P13">2011 m.<text:s/>birželio 1 d. Nr. 32-07</text:p>
      <text:p text:style-name="P14">Vilnius</text:p>
      <text:p text:style-name="P15"/>
      <text:p text:style-name="P16"><text:span text:style-name="T17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; 2007, Nr.<text:s/></text:span><text:a xlink:href="https://www.e-tar.lt/portal/lt/legalAct/TAR.F025C1779861" office:target-frame-name="_blank" xlink:show="new"><text:span text:style-name="T20">125-5094</text:span></text:a><text:span text:style-name="T21">) 6 straipsnio 4 dalimi, Saugiųjų dokumentų ir saugiųjų dokumentų blankų technologinės apsaugos nustatymo komisijos darbo reglamento, patvirtinto Lietuvos Respublikos Vyriausybė</text:span><text:span text:style-name="T22">s 2003 m. gruodžio 2 d. nutarimu Nr. 1514 (Žin., 2003, Nr.<text:s/></text:span><text:a xlink:href="https://www.e-tar.lt/portal/lt/legalAct/TAR.D1075BAC6149" office:target-frame-name="_blank" xlink:show="new"><text:span text:style-name="T23">114-5151</text:span></text:a><text:span text:style-name="T24">; 2008, Nr.<text:s/></text:span><text:a xlink:href="https://www.e-tar.lt/portal/lt/legalAct/TAR.3DD7D430A59A" office:target-frame-name="_blank" xlink:show="new"><text:span text:style-name="T25">82-3248</text:span></text:a><text:span text:style-name="T26">), 8.4 punkt</text:span><text:span text:style-name="T27">u, Saugiųjų dokumentų ir saugiųjų dokumentų blankų technologinės apsaugos nustatymo komisija<text:s/></text:span><text:span text:style-name="T28">nusprend</text:span><text:span text:style-name="T29">ė:</text:span></text:p>
      <text:p text:style-name="P30"><text:span text:style-name="T31">1</text:span><text:span text:style-name="T32">. priskirti dokumentų blankus ir keleivinio transporto bilietus technologinės apsaugos lygiui ir polygiui paga</text:span><text:span text:style-name="T33">l 1 priedą*;</text:span></text:p>
      <text:p text:style-name="P34"><text:span text:style-name="T35">2</text:span><text:span text:style-name="T36">. nepriskirti<text:s/></text:span><text:span text:style-name="T37">dokumentų blankų technologinės apsaugos lygiui ir polygiui pagal 2 priedą*.</text:span></text:p>
      <text:p text:style-name="P38"/>
      <text:p text:style-name="P39"/>
      <text:p text:style-name="P40">Komisijos pirmininkė<text:tab/>Živilė Turevičienė</text:p>
      <text:p text:style-name="P41"/>
      <text:p text:style-name="P42">__________________</text:p>
      <text:p text:style-name="P43">* Sprendimo priedai visuomenei skelbiami „Valstybės žinių“ interneto tinklalapyje (www.valstybes-zinios.lt).</text:p>
      <text:p text:style-name="P44"/>
      <text:p text:style-name="P45"><text:span text:style-name="T46">______</text:span><text:span text:style-name="T47">___________</text:span></text:p>
      <text:p text:style-name="P48"/>
      <text:p text:style-name="P49">Saugiųjų dokumentų ir saugiųjų dokumentų blankų<text:s/></text:p>
      <text:p text:style-name="P52">technologinės apsaugos nustatymo komisijos<text:s/></text:p>
      <text:p text:style-name="P53">2011 m. birželio 1 d. sprendimo Nr. 32-07<text:s/></text:p>
      <text:p text:style-name="P54">1<text:s/>priedas</text:p>
      <text:p text:style-name="Normal"/>
      <text:p text:style-name="P55"><text:span text:style-name="T56">DOKUMENTŲ BLANKAI IR KELEIVINIO TRANSPORTO BILIETAI, PRISKIRTI TECHNOLOGINĖS APSAUGOS LYGIUI IR POLYGIUI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/text:span></text:p>
            </table:table-cell>
            <table:table-cell table:style-name="TableCell69">
              <text:p text:style-name="P70"><text:span text:style-name="T71">Vyriausybės vertybinio popieriaus, banderolės, keleivinio transporto bilieto, oficialiojo žymėjimo ženklo, dokumento blanko<text:s/></text:span><text:span text:style-name="T72">pavadinimas</text:span></text:p>
            </table:table-cell>
            <table:table-cell table:style-name="TableCell73">
              <text:p text:style-name="P74"><text:span text:style-name="T75">Privalomosios formos kodas (jeigu jis yra)</text:span></text:p>
            </table:table-cell>
            <table:table-cell table:style-name="TableCell76">
              <text:p text:style-name="P77"><text:span text:style-name="T78">Tipas</text:span></text:p>
            </table:table-cell>
            <table:table-cell table:style-name="TableCell79">
              <text:p text:style-name="P80"><text:span text:style-name="T81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82">
              <text:p text:style-name="P83"><text:span text:style-name="T84">Techno</text:span><text:span text:style-name="T85">loginės apsaugos lygis</text:span></text:p>
            </table:table-cell>
            <table:table-cell table:style-name="TableCell86">
              <text:p text:style-name="P87"><text:span text:style-name="T88">Technologinės apsaugos polyg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Licencija</text:p>
            <text:p text:style-name="P95">(leidžianti tarptautinį keleivių vežimą samdos pagrindais arba už atlygį tolimojo susisiekimo ir miesto autobusais)</text:p>
          </table:table-cell>
          <table:table-cell table:style-name="TableCell96">
            <text:p text:style-name="P97"/>
          </table:table-cell>
          <table:table-cell table:style-name="TableCell98">
            <text:p text:style-name="P99">Dokumento blankas</text:p>
          </table:table-cell>
          <table:table-cell table:style-name="TableCell100">
            <text:p text:style-name="P101"><text:span text:style-name="T102">Lietuvos Respublikos susisiekimo ministro 2011 m. gegužės 2 d. įsakymas Nr. 3-258 „Dėl Bendrijos licencijų ir jų kopijų formų patvirtinimo“ (Žin., 2011, Nr.<text:s/></text:span><text:a xlink:href="https://www.e-tar.lt/portal/lt/legalAct/TAR.8F3D86B9449F" office:target-frame-name="_blank" xlink:show="new"><text:span text:style-name="T103">53-2561</text:span></text:a><text:span text:style-name="T104">)</text:span></text:p>
          </table:table-cell>
          <table:table-cell table:style-name="TableCell105">
            <text:p text:style-name="P106">Vidutinis</text:p>
          </table:table-cell>
          <table:table-cell table:style-name="TableCell107">
            <text:p text:style-name="P108"><text:span text:style-name="T109">3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Licencijos kopija</text:p>
            <text:p text:style-name="P116">(leidžianti tarptautinį keleivių vežimą samdos pagrindais arba už atlygį tolimojo susisiekimo ir miesto autobusai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Dokumento blankas</text:p>
          </table:table-cell>
          <table:table-cell table:style-name="TableCell121">
            <text:p text:style-name="P122"><text:span text:style-name="T123">Lietuvos Respublikos susisiekimo ministro 2011 m. gegužės 2 d. įsakymas Nr. 3-258 „Dėl Bendrijos licencijų ir jų kopijų formų patvirtinimo“ (Žin., 2011, Nr.<text:s/></text:span><text:a xlink:href="https://www.e-tar.lt/portal/lt/legalAct/TAR.8F3D86B9449F" office:target-frame-name="_blank" xlink:show="new"><text:span text:style-name="T124">53-2561</text:span></text:a><text:span text:style-name="T125">)</text:span></text:p>
          </table:table-cell>
          <table:table-cell table:style-name="TableCell126">
            <text:p text:style-name="P127">Vidutinis</text:p>
          </table:table-cell>
          <table:table-cell table:style-name="TableCell128">
            <text:p text:style-name="P129"><text:span text:style-name="T130">3</text:span></text:p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Licencija</text:p>
            <text:p text:style-name="P137">(išduota tarptautiniam krovinių vežimui keliais už atlygį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okumento blankas</text:p>
          </table:table-cell>
          <table:table-cell table:style-name="TableCell142">
            <text:p text:style-name="P143"><text:span text:style-name="T144">Lietuvos Respublikos susisiekimo ministro 2011 m. gegužės 2 d. įsakymas Nr. 3-258 „Dėl Bendrijos licencijų ir jų kopijų formų patvirtinimo“ (Žin., 2011, Nr.<text:s/></text:span><text:a xlink:href="https://www.e-tar.lt/portal/lt/legalAct/TAR.8F3D86B9449F" office:target-frame-name="_blank" xlink:show="new"><text:span text:style-name="T145">53-2561</text:span></text:a><text:span text:style-name="T146">)</text:span></text:p>
          </table:table-cell>
          <table:table-cell table:style-name="TableCell147">
            <text:p text:style-name="P148">Vidutinis</text:p>
          </table:table-cell>
          <table:table-cell table:style-name="TableCell149">
            <text:p text:style-name="P150"><text:span text:style-name="T151">3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Licencijos kopija</text:p>
            <text:p text:style-name="P157">(išduota tarptautiniam krovinių vežimui keliais už atlygį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okumento blankas</text:p>
          </table:table-cell>
          <table:table-cell table:style-name="TableCell162">
            <text:p text:style-name="P163"><text:span text:style-name="T164">Lietuvos Respublikos susisiekimo ministro 2011 m. gegužės 2 d. įsakymas Nr. 3-258 „Dėl Bendrijos licencijų ir jų kopijų formų patvirtinimo“ (Žin., 2011, Nr.<text:s/></text:span><text:a xlink:href="https://www.e-tar.lt/portal/lt/legalAct/TAR.8F3D86B9449F" office:target-frame-name="_blank" xlink:show="new"><text:span text:style-name="T165">53-2561</text:span></text:a><text:span text:style-name="T166">)</text:span></text:p>
          </table:table-cell>
          <table:table-cell table:style-name="TableCell167">
            <text:p text:style-name="P168">Vidutinis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Fluorintų šiltnamio efektą sukeliančių dujų tvarkymo atestat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Dokumento blankas</text:p>
          </table:table-cell>
          <table:table-cell table:style-name="TableCell180">
            <text:p text:style-name="P181">Lietuvos Respublikos aplinkos ministro 2011 m. gegužės 4 d. įsakymas Nr. D1-372 „Dėl Lietuvos Respublikos aplinkos ministro 2009 m. liepos 20 d. įsakymo Nr. D1-420 „Dėl<text:s/>Įmonių, tvarkančių fluorintas šiltnamio efektą sukeliančias dujas, atestavimo tvarkos aprašo patvirtinimo“ pakeitimo“ (Žin., 2011, Nr. 55-2670)</text:p>
          </table:table-cell>
          <table:table-cell table:style-name="TableCell182">
            <text:p text:style-name="P183">Vidutinis</text:p>
          </table:table-cell>
          <table:table-cell table:style-name="TableCell184">
            <text:p text:style-name="P185">3</text:p>
          </table:table-cell>
        </table:table-row>
        <text:soft-page-break/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Administracinio teisės pažeidimo protokol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okumento blankas</text:p>
          </table:table-cell>
          <table:table-cell table:style-name="TableCell195">
            <text:p text:style-name="P196">Savivaldybės įmonės „Susisiekimo<text:s/>paslaugos“ direktoriaus 2011 m. gegužės 6 d. įsakymas Nr. 93 „Dėl administracinio teisės pažeidimo protokolo, nutarimo ir administracinio nurodymo formų tvirtinimo“</text:p>
          </table:table-cell>
          <table:table-cell table:style-name="TableCell197">
            <text:p text:style-name="P198">Žemiausias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Administracinis nurodym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Dokumento blankas</text:p>
          </table:table-cell>
          <table:table-cell table:style-name="TableCell210">
            <text:p text:style-name="P211">Savivaldybės įmonės<text:s/>„Susisiekimo paslaugos“ direktoriaus 2011 m. gegužės 6 d. įsakymas Nr. 93 „Dėl administracinio teisės pažeidimo protokolo, nutarimo ir administracinio nurodymo formų tvirtinimo“</text:p>
          </table:table-cell>
          <table:table-cell table:style-name="TableCell212">
            <text:p text:style-name="P213">Žemiausias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Nutarim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Dokumento blankas</text:p>
          </table:table-cell>
          <table:table-cell table:style-name="TableCell225">
            <text:p text:style-name="P226">Savivaldybės įmonės „Susisiekimo<text:s/>paslaugos“ direktoriaus 2011 m. gegužės 6 d. įsakymas Nr. 93 „Dėl administracinio teisės pažeidimo protokolo, nutarimo ir administracinio nurodymo formų tvirtinimo“</text:p>
          </table:table-cell>
          <table:table-cell table:style-name="TableCell227">
            <text:p text:style-name="P228">Žemiausias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Klaipėdos miesto viešojo transporto vienkartinis bilieta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Keleivinio transporto bilietas</text:p>
          </table:table-cell>
          <table:table-cell table:style-name="TableCell240">
            <text:p text:style-name="P241"><text:span text:style-name="T242">Viešosios įstaigos „Klaipėdos keleivinis transportas“ direktoriaus 2011 m. kovo 14 d. įsakymas Nr. V1-18 „Dėl Klaipėdos miesto viešojo transporto vienkartinio bilieto privalomosios formos patvirtinimo“ (Informaciniai pranešimai, 2011, Nr.<text:s/></text:span><text:a xlink:href="https://www.e-tar.lt/portal/lt/legalAct/TAR.125CB6CA5270" office:target-frame-name="_blank" xlink:show="new"><text:span text:style-name="T243">22-152</text:span></text:a><text:span text:style-name="T244">)</text:span></text:p>
          </table:table-cell>
          <table:table-cell table:style-name="TableCell245">
            <text:p text:style-name="P246">Žemiausias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Klaipėdos miesto viešojo transporto vienkartinis bilietas</text:p>
            <text:p text:style-name="P254">(su 50 % nuolaida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Keleivinio transporto bilietas</text:p>
          </table:table-cell>
          <table:table-cell table:style-name="TableCell259">
            <text:p text:style-name="P260"><text:span text:style-name="T261">Viešosios įstaigos „Klaipėdos keleivinis transportas“ direktoriaus 2011 m. kovo 14 d. įsakymas Nr. V1-18 „Dėl Klaipėdos miesto viešojo transporto vienkartinio bilieto privalomosios formos patvirtinimo“ (Informaciniai pranešimai, 2011, Nr.<text:s/></text:span><text:a xlink:href="https://www.e-tar.lt/portal/lt/legalAct/TAR.125CB6CA5270" office:target-frame-name="_blank" xlink:show="new"><text:span text:style-name="T262">22-152</text:span></text:a><text:span text:style-name="T263">)</text:span></text:p>
          </table:table-cell>
          <table:table-cell table:style-name="TableCell264">
            <text:p text:style-name="P265">Žemiausias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Klaipėdos miesto viešojo transporto vienkartinis bilietas</text:p>
            <text:p text:style-name="P273">(su 80 % nuolaida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eleivinio transporto bilietas</text:p>
          </table:table-cell>
          <table:table-cell table:style-name="TableCell278">
            <text:p text:style-name="P279"><text:span text:style-name="T280">Viešosios įstaigos „Klaipėdos keleivinis transportas“ direktoriaus 2011 m. kovo 14 d. įsakymas Nr. V1-18 „Dėl Klaipėdos miesto viešojo transporto vienkartinio bilieto privalomosios formos patvirtinimo“ (Informaciniai pranešimai, 2011, Nr.<text:s/></text:span><text:a xlink:href="https://www.e-tar.lt/portal/lt/legalAct/TAR.125CB6CA5270" office:target-frame-name="_blank" xlink:show="new"><text:span text:style-name="T281">22-152</text:span></text:a><text:span text:style-name="T282">)</text:span></text:p>
          </table:table-cell>
          <table:table-cell table:style-name="TableCell283">
            <text:p text:style-name="P284">Žemiausias</text:p>
          </table:table-cell>
          <table:table-cell table:style-name="TableCell285">
            <text:p text:style-name="P286">2</text:p>
          </table:table-cell>
        </table:table-row>
      </table:table>
      <text:p text:style-name="Normal"/>
      <text:p text:style-name="P287">_________________</text:p>
      <text:p text:style-name="P288"/>
      <text:p text:style-name="P289">Saugiųjų dokumentų ir saugiųjų dokumentų blankų<text:s/></text:p>
      <text:p text:style-name="P290">technologinės apsaugos nustatymo komisijos<text:s/></text:p>
      <text:p text:style-name="P291">2011 m. birželio 1 d. sprendimo Nr.<text:s/>32-07</text:p>
      <text:p text:style-name="P292">2<text:s/>priedas</text:p>
      <text:p text:style-name="Normal"/>
      <text:p text:style-name="P293"><text:span text:style-name="T294">DOKUMENTŲ BLANKAI, NEPRISKIRTI TECHNOLOGINĖS APSAUGOS LYGIUI IR POLYGIUI</text:span></text:p>
      <text:p text:style-name="Normal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Eil. Nr.</text:span></text:p>
          </table:table-cell>
          <table:table-cell table:style-name="TableCell305">
            <text:p text:style-name="P306"><text:span text:style-name="T307">Vyriausybės vertybinio popieriaus, banderolės, keleivinio transporto bilieto, oficialiojo žymėjimo ženklo, dokumento blanko pavadinimas</text:span></text:p>
          </table:table-cell>
          <table:table-cell table:style-name="TableCell308">
            <text:p text:style-name="P309"><text:span text:style-name="T310">Privalomosios<text:s/></text:span><text:span text:style-name="T311">formos kodas (jeigu jis yra)</text:span></text:p>
          </table:table-cell>
          <table:table-cell table:style-name="TableCell312">
            <text:p text:style-name="P313"><text:span text:style-name="T314">Tipas</text:span></text:p>
          </table:table-cell>
          <table:table-cell table:style-name="TableCell315">
            <text:p text:style-name="P316"><text:span text:style-name="T317">Teisės aktas, kuriuo patvirtinta Vyriausybės vertybinio popieriaus, banderolės, keleivinio transporto bilieto, oficialiojo žymėjimo ženklo, dokumento blanko privalomoji forma ir rekvizitai</text:span></text:p>
          </table:table-cell>
        </table:table-row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Leidimas pirkti nedenatūruoto<text:s/>etilo alkoholi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Dokumento blankas</text:p>
          </table:table-cell>
          <table:table-cell table:style-name="TableCell328">
            <text:p text:style-name="P329"><text:span text:style-name="T330">Narkotikų, tabako ir alkoholio kontrolės departamento direktoriaus 2011 m. balandžio 19 d. įsakymas Nr. T1-48 „Dėl leidimo pirkti nedenatūruoto etilo alkoholio, leidimo pirkti ir naudoti denatūruotą etilo alkoholį, leidi</text:span><text:span text:style-name="T331">mo naudoti denatūruotą etilo alkoholį formų patvirtinimo“ (Žin., 2011, Nr.<text:s/></text:span><text:a xlink:href="https://www.e-tar.lt/portal/lt/legalAct/TAR.56911FD3DA4C" office:target-frame-name="_blank" xlink:show="new"><text:span text:style-name="T332">48-2346</text:span></text:a><text:span text:style-name="T333">)</text:span></text:p>
          </table:table-cell>
        </table:table-row>
        <table:table-row table:style-name="TableRow334"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Leidimas pirkti ir naudoti denatūruotą etilo alkoholį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Dokumento blankas</text:p>
          </table:table-cell>
          <table:table-cell table:style-name="TableCell344">
            <text:p text:style-name="P345"><text:span text:style-name="T346">Narkotikų, tabako</text:span><text:span text:style-name="T347"><text:s/>ir alkoholio kontrolės departamento direktoriaus 2011 m. balandžio 19 d. įsakymas Nr. T1-48 „Dėl leidimo pirkti nedenatūruoto etilo alkoholio, leidimo pirkti ir naudoti denatūruotą etilo alkoholį, leidimo naudoti denatūruotą etilo alkoholį formų patvirtin</text:span><text:span text:style-name="T348">imo“ (Žin., 2011, Nr.<text:s/></text:span><text:a xlink:href="https://www.e-tar.lt/portal/lt/legalAct/TAR.56911FD3DA4C" office:target-frame-name="_blank" xlink:show="new"><text:span text:style-name="T349">48-2346</text:span></text:a><text:span text:style-name="T350">)</text:span></text:p>
          </table:table-cell>
        </table:table-row>
        <table:table-row table:style-name="TableRow351"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Leidimas naudoti denatūruotą etilo alkoholį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Dokumento blankas</text:p>
          </table:table-cell>
          <table:table-cell table:style-name="TableCell361">
            <text:p text:style-name="P362"><text:span text:style-name="T363">Narkotikų, tabako ir alkoholio kontrolės departamento direktoriaus 2011 m. balandžio 19 d. įsakymas Nr. T1-48 „Dėl leidimo pirkti nedenatūruoto etilo alkoholio, leidimo pirkti ir naudoti denatūruotą etilo alkoholį, leidimo naudoti denatūruotą etilo alkohol</text:span><text:span text:style-name="T364">į formų patvirtinimo“ (Žin., 2011, Nr.<text:s/></text:span><text:a xlink:href="https://www.e-tar.lt/portal/lt/legalAct/TAR.56911FD3DA4C" office:target-frame-name="_blank" xlink:show="new"><text:span text:style-name="T365">48-2346</text:span></text:a><text:span text:style-name="T366">)</text:span></text:p>
          </table:table-cell>
        </table:table-row>
      </table:table>
      <text:p text:style-name="Normal"/>
      <text:p text:style-name="P3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09T19:43:00Z</meta:creation-date>
    <dc:date>2015-09-09T19:43:00Z</dc:date>
    <meta:template xlink:href="Normal" xlink:type="simple"/>
    <meta:editing-cycles>2</meta:editing-cycles>
    <meta:editing-duration>PT0S</meta:editing-duration>
    <meta:document-statistic meta:page-count="4" meta:paragraph-count="162" meta:word-count="1028" meta:character-count="8117" meta:row-count="402" meta:non-whitespace-character-count="7251"/>
  </office:meta>
</office:document-meta>
</file>