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CIVILINĖS KRAŠTO APSAUGOS TARNYBOS<text:s/></text:span><text:span text:style-name="T18">STATUTO 2 IR 15 STRAIPSNIŲ PAKEITIMO ĮSTATYMO IR LIETUVOS RESPUBLIKOS KRAŠTO APSAUGOS SISTEMOS ORGANIZAVIMO IR KARO TA</text:span><text:span text:style-name="T19">RNYBOS ĮSTATYMO 71 STRAIPSNIO PAKEITIMO ĮSTATYMO PROJEKTŲ PATEIKIMO LIETUVOS RESPUBLIKOS SEIMUI</text:span></text:p>
      <text:p text:style-name="Normal"/>
      <text:p text:style-name="P20">2009 m. gegužės 6 d. Nr. 377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civilinės krašto apsaugos tarnybos statuto<text:s/>2 ir 15 straipsnių pakeitimo įstatymo ir Lietuvos Respublikos krašto apsaugos sistemos organizavimo ir karo tarnybos įstatymo 71 straipsnio pakeitimo įstatymo projektams ir pateikti juos Lietuvos Respublikos Seimui.</text:p>
      <text:p text:style-name="P28"><text:span text:style-name="T29">2</text:span><text:span text:style-name="T30">. Įgalioti krašto apsaugos ministrę</text:span><text:span text:style-name="T31"><text:s/>Rasą Juknevičienę, o jai negalint dalyvauti – krašto apsaugos viceministrą Vytautą Umbrasą atstovauti Lietuvos Respublikos Vyriausybei, svarstant nurodytuosius įstatymų projektus Lietuvos Respublikos Seime.</text:span></text:p>
      <text:p text:style-name="P32"/>
      <text:p text:style-name="P33"/>
      <text:p text:style-name="P34">MINISTRAS PIRMININKAS<text:tab/>ANDRIUS KUBILIUS</text:p>
      <text:p text:style-name="Normal"/>
      <text:p text:style-name="P35">KRAŠTO APSAUGOS MINISTRĖ<text:tab/>RASA JUKNEVIČIENĖ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0:48:00Z</meta:creation-date>
    <dc:date>2015-09-25T00:48:00Z</dc:date>
    <meta:print-date>2009-05-12T10:5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1043" meta:row-count="40" meta:non-whitespace-character-count="928"/>
  </office:meta>
</office:document-meta>
</file>