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RUMUNIJOS VYRIAUSYBĖS SUSITARIMĄ DĖL SAVO PILIEČIŲ IR UŽSIENIEČIŲ PRIĖMIMO ATGAL (READMISIJOS)</text:p>
      <text:p text:style-name="P15"/>
      <text:p text:style-name="P16">2004 m. liepos 19 d. Nr. 1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2004 m. vasario 19 d. Bukarešte pasirašytą Lietuvos Respublikos Vyria</text:span><text:span text:style-name="T26">usybės ir Rumunijos Vyriausybės susitarimą dėl savo piliečių ir užsieniečių priėmimo atgal (readmisijos)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16:00Z</meta:creation-date>
    <dc:date>2015-08-31T21:16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40" meta:row-count="31" meta:non-whitespace-character-count="566"/>
  </office:meta>
</office:document-meta>
</file>