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2in"/>
    </style:style>
    <style:style style:name="T162" style:parent-style-name="DefaultParagraphFont" style:family="text">
      <style:text-properties fo:color="#000000" fo:letter-spacing="-0.002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/>
      <style:text-properties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Minimalių kredito įstaigų darbuotojų atlygio politikos reikalavimų</text:p>
      <text:p text:style-name="P7"/>
      <text:p text:style-name="P8">2009 m. gruodžio 10 d. Nr. 228</text:p>
      <text:p text:style-name="P9">Vilnius</text:p>
      <text:p text:style-name="P10"/>
      <text:p text:style-name="P11"><text:span text:style-name="T12">Vadovaudamasi Lietuvos Respublikos Lietuvos banko įstatymo (Žin., 1994, Nr</text:span><text:span text:style-name="T13">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) 9 straipsniu, Lietuvos banko valdyba<text:s/></text:span><text:span text:style-name="T18">nutari</text:span><text:span text:style-name="T19">a:</text:span></text:p>
      <text:p text:style-name="P20"><text:span text:style-name="T21">Patvirtin</text:span><text:span text:style-name="T22">ti Minimalius kredito įstaigų darbuotojų atlygio politikos reikalavimus (pridedama).</text:span></text:p>
      <text:p text:style-name="P23"/>
      <text:p text:style-name="P24"/>
      <text:p text:style-name="P25"/>
      <text:p text:style-name="P26"><text:span text:style-name="T27">Valdybos pirmininkas<text:s/></text:span><text:span text:style-name="T28"><text:tab/>Reinoldijus Šarkinas</text:span></text:p>
      <text:p text:style-name="P29"/>
      <text:p text:style-name="P30"><text:span text:style-name="T31">PATVIRTINTA</text:span></text:p>
      <text:p text:style-name="P32">Lietuvos banko valdybos<text:s/></text:p>
      <text:p text:style-name="P33">2009 m. gruodžio 10 d. nutarimu Nr. 228</text:p>
      <text:p text:style-name="P34"/>
      <text:p text:style-name="P35"><text:span text:style-name="T36">MINIMALŪS KREDITO ĮSTAIGŲ DARBUOTOJŲ AT</text:span><text:span text:style-name="T37">LYGIO POLITIKOS REIKALAVIM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s dokumentas parengtas atsižvelgus į Europos Komisijos rekomendaciją Nr. 2009/384/EB dėl finansinių paslaugų sektoriaus atlyginimų nustatymo politikos (OL 2009 L 120, p. 20) ir Europos bankų priežiūros institucijų komiteto (toliau – CEBS) dokumentą „Au</text:span><text:span text:style-name="T47">kšto lygio atlyginimo politikos principai“ (angl.<text:s/></text:span><text:span text:style-name="T48">High-level principles for Remuneration Policies</text:span><text:span text:style-name="T49">).</text:span></text:p>
      <text:p text:style-name="P50"><text:span text:style-name="T51">2</text:span><text:span text:style-name="T52">. Dokumentas nustato minimalius reikalavimus, kurių turi laikytis kredito įstaigos, nustatydamos ir išmokėdamos premijas ir kitas išmokas, skiriamas už</text:span><text:span text:style-name="T53"><text:s/>veiklos rezultatus darbuotojams, kurių profesinė veikla ir (arba) priimami sprendimai gali turėti reikšmingą įtaką kredito įstaigos prisiimamai rizikai.</text:span></text:p>
      <text:p text:style-name="P54"><text:span text:style-name="T55">3</text:span><text:span text:style-name="T56">. Dokumento reikalavimai taikomi Lietuvos banko išduotą licenciją turintiems bankams, Centrinei k</text:span><text:span text:style-name="T57">redito unijai ir<text:s/></text:span><text:span text:style-name="T58">mutatis mutandis</text:span><text:span text:style-name="T59"><text:s/>Lietuvos banko išduotą licenciją turintiems užsienio valstybių bankų filialams (toliau – bankai).</text:span></text:p>
      <text:p text:style-name="P60"><text:span text:style-name="T61">4</text:span><text:span text:style-name="T62">. Vartojamos sąvokos:</text:span></text:p>
      <text:p text:style-name="P63"><text:span text:style-name="T64">Darbuotojai<text:s/></text:span><text:span text:style-name="T65">– banko specialistai (įskaitant banko administracijos vadovus, valdymo ir priežiūros<text:s/></text:span><text:span text:style-name="T66">organų narius), kurių profesinė veikla ir (arba) priimami sprendimai gali turėti reikšmingą įtaką banko prisiimamai rizikai.</text:span></text:p>
      <text:p text:style-name="P67"><text:span text:style-name="T68">Atlygis<text:s/></text:span><text:span text:style-name="T69">– metinis darbuotojo uždarbis, susidedantis iš pastoviosios ir kintamosios dalies.</text:span></text:p>
      <text:p text:style-name="P70"><text:span text:style-name="T71">Pastovusis atlygis<text:s/></text:span><text:span text:style-name="T72">– darbo sutartyje nus</text:span><text:span text:style-name="T73">tatytas darbo užmokestis.</text:span></text:p>
      <text:p text:style-name="P74"><text:span text:style-name="T75">Kintamasis atlygis –<text:s/></text:span><text:span text:style-name="T76">atsižvelgiant į</text:span><text:span text:style-name="T77"><text:s/></text:span><text:span text:style-name="T78">veiklos rezultatus skiriamos premijos, teisės į banko akcijas, su akcijomis susijusios finansinės priemonės arba kitos nepiniginės priemonės.</text:span></text:p>
      <text:p text:style-name="P79"><text:span text:style-name="T80">Kontrolės funkcijos</text:span><text:span text:style-name="T81"><text:s/>– rizikos valdymas, vidaus audi</text:span><text:span text:style-name="T82">tas.</text:span></text:p>
      <text:p text:style-name="P83"><text:span text:style-name="T84">Atidėjimo laikotarpis</text:span><text:span text:style-name="T85"><text:s/>– su verslo specifika ir rizika glaudžiai susijęs laikotarpis, kuriam atidedama kintamojo atlygio dalis.</text:span></text:p>
      <text:p text:style-name="P86"/>
      <text:p text:style-name="P87"><text:span text:style-name="T88">II</text:span><text:span text:style-name="T89">.<text:s/></text:span><text:span text:style-name="T90">BANKO DARBUOTOJŲ KINTAMOJO ATLYGIO POLITIKOS REIKALAVIMAI</text:span></text:p>
      <text:p text:style-name="P91"/>
      <text:p text:style-name="P92"><text:span text:style-name="T93">5</text:span><text:span text:style-name="T94">. Bankas, atsižvelgdamas į savo dydį, atliekamų o</text:span><text:span text:style-name="T95">peracijų pobūdį, mastą bei veiklos sudėtingumą ir prisiimamą riziką, parengia darbuotojų kintamojo atlygio nustatymo politiką (toliau – Politika).</text:span></text:p>
      <text:p text:style-name="P96"><text:span text:style-name="T97">6</text:span><text:span text:style-name="T98">. Banko stebėtojų taryba atsakinga už Politikos principų nustatymą, o valdyba – už Politikos įgyvendinim</text:span><text:span text:style-name="T99">ą.</text:span></text:p>
      <text:p text:style-name="P100"><text:span text:style-name="T101">7</text:span><text:span text:style-name="T102">. Politika taikoma bankui ir jo finansinei grupei.</text:span></text:p>
      <text:p text:style-name="P103"><text:span text:style-name="T104">8</text:span><text:span text:style-name="T105">.<text:s/></text:span><text:span text:style-name="T106">Politika turi:</text:span></text:p>
      <text:p text:style-name="P107"><text:span text:style-name="T108">8.1</text:span><text:span text:style-name="T109">. atitikti ir skatinti patikimą ir veiksmingą rizikos valdymą;</text:span></text:p>
      <text:p text:style-name="P110"><text:span text:style-name="T111">8.2</text:span><text:span text:style-name="T112">. atitikti pasirinktą banko verslo strategiją, tikslus, vertybes ir ilgalaikius interesus (stabilaus</text:span><text:span text:style-name="T113"><text:s/>augimo perspektyvos ir kt.);</text:span></text:p>
      <text:p text:style-name="P114"><text:span text:style-name="T115">8.3</text:span><text:span text:style-name="T116">. apibrėžti, kokia rizika laikoma reikšminga;</text:span></text:p>
      <text:p text:style-name="P117"><text:span text:style-name="T118">8.4</text:span><text:span text:style-name="T119">. siekti suderinti asmeninius darbuotojų veiklos tikslus su ilgalaikiais banko interesais;</text:span></text:p>
      <text:p text:style-name="P120"><text:span text:style-name="T121">8.5</text:span><text:span text:style-name="T122">. būti prieinama darbuotojams, kuriems taikoma. Darbuotojai iš<text:s/></text:span><text:span text:style-name="T123">anksto informuojami apie kriterijus, kuriais bus vadovaujamasi nustatant jų kintamąjį atlygį, o vertinimo procesas turi būti aiškus ir dokumentuotas;</text:span></text:p>
      <text:p text:style-name="P124"><text:span text:style-name="T125">8.6</text:span><text:span text:style-name="T126">. nustatyti tinkamą kintamojo ir pastoviojo atlygio proporciją. Pastovus atlygis turi sudaryti<text:s/></text:span><text:soft-page-break/><text:span text:style-name="T127">paka</text:span><text:span text:style-name="T128">nkamai didelę viso atlygio dalį;</text:span></text:p>
      <text:p text:style-name="P129"><text:span text:style-name="T130">8.7</text:span><text:span text:style-name="T131">. nustatyti, kad skiriamas reikšmingas kintamasis atlygis, palyginti su visu atlygiu, neturėtų būti nedelsiant išmokamas pinigais, tam tikra dalis turėtų būti atidėta atidėjimo laikotarpiui. Tokią atidėtą dalį galėtų</text:span><text:span text:style-name="T132"><text:s/>sudaryti teisės į banko akcijas, su akcijomis susijusios finansinės priemonės arba kitos nepiniginės priemonės. Atidedant dalį kintamojo atlygio reikia atsižvelgti į galimą riziką, susijusią su įvertintais darbuotojo veiklos rezultatais;</text:span></text:p>
      <text:p text:style-name="P133"><text:span text:style-name="T134">8.8</text:span><text:span text:style-name="T135">. numatyti</text:span><text:span text:style-name="T136"><text:s/>galimybę nemokėti darbuotojams kintamojo atlygio, kai tam tikro asmens, verslo padalinio arba banko veikla nuostolinga;</text:span></text:p>
      <text:p text:style-name="P137"><text:span text:style-name="T138">8.9</text:span><text:span text:style-name="T139">. nustatyti, kad su sutarties nutraukimu susijusios išmokos, skiriamos pagal sutartį, būtų susietos su darbuotojo veiklos<text:s/></text:span><text:span text:style-name="T140">rezultatais, pasiektais per tam tikrą (ilgesnį) laikotarpį, ir neturėtų būti skiriamos, jeigu darbuotojo veikla įtakojo banko nuostolį, išskyrus privalomas išmokas, nustatytas pagal galiojančius teisės aktus;</text:span></text:p>
      <text:p text:style-name="P141"><text:span text:style-name="T142">8.10</text:span><text:span text:style-name="T143">. nustatyti, kad kontrolės funkcijas at</text:span><text:span text:style-name="T144">liekantiems darbuotojams kintamasis atlygis būtų skiriamas už atliktus darbus ir rezultatus, susijusius su jiems priskirtų funkcijų vykdymu, tačiau neturėtų priklausyti nuo veiklos jų kontroliuojamose verslo srityse rezultatų.</text:span></text:p>
      <text:p text:style-name="P145"><text:span text:style-name="T146">9</text:span><text:span text:style-name="T147">. Banko vidaus audito<text:s/></text:span><text:span text:style-name="T148">tarnyba ne rečiau kaip kartą per metus privalo patikrinti, kaip įgyvendinami Politikos reikalavimai.</text:span></text:p>
      <text:p text:style-name="P149"/>
      <text:p text:style-name="P150"><text:span text:style-name="T151">III</text:span><text:span text:style-name="T152">.<text:s/></text:span><text:span text:style-name="T153">VEIKLOS REZULTATŲ VERTINIMAS</text:span></text:p>
      <text:p text:style-name="P154"/>
      <text:p text:style-name="P155"><text:span text:style-name="T156">10</text:span><text:span text:style-name="T157">. Vertinant veiklos rezultatus, pagrindinis uždavinys yra nustatyti kintamojo atlygio fondą, kurį apskaičiu</text:span><text:span text:style-name="T158">ojant reikia vertinti banko veiklos rezultatą, atsižvelgiant į esamą ir būsimą riziką, naudojamo kapitalo ir likvidumo palaikymo sąnaudas. Siekiant ilgalaikių tikslų, tam tikra dalis šio fondo galėtų būti sudaryta iš akcijų, su akcijomis susijusių finansin</text:span><text:span text:style-name="T159">ių priemonių ir kitų nepiniginių priemonių.</text:span></text:p>
      <text:p text:style-name="P160"><text:span text:style-name="T161">11</text:span><text:span text:style-name="T162">. Darbuotojo asmeninio indėlio vertinimas turi būti pagrįstas bendru atskiro asmens, verslo padalinio ir viso banko rezultatų vertinimu.</text:span></text:p>
      <text:p text:style-name="P163"><text:span text:style-name="T164">12</text:span><text:span text:style-name="T165">. Vertinant asmeninį kiekvieno darbuotojo indėlį, reikėtų atsiž</text:span><text:span text:style-name="T166">velgti ne tik į finansinį indėlį, bet ir į nefinansinius kriterijus (vidaus taisyklių ir procedūrų laikymąsi, santykių su klientais ir investuotojais standartų laikymąsi ir kt.).</text:span></text:p>
      <text:p text:style-name="P167"><text:span text:style-name="T168">13</text:span><text:span text:style-name="T169">. Banko darbuotojų veiklos rezultatai vertinami kasmet, tačiau vertinan</text:span><text:span text:style-name="T170">t veiklos rezultatais pagrįstą kintamąjį atlygį reikėtų įvertinti ilgesnio laikotarpio darbuotojų veiklos rezultatus, atsižvelgiant į galimą riziką, susijusią su tais veiklos rezultatais.</text:span></text:p>
      <text:p text:style-name="P171"/>
      <text:p text:style-name="P172"><text:span text:style-name="T173">IV</text:span><text:span text:style-name="T174">.<text:s/></text:span><text:span text:style-name="T175">INFORMACIJOS ATSKLEIDIMAS</text:span></text:p>
      <text:p text:style-name="P176"/>
      <text:p text:style-name="P177"><text:span text:style-name="T178">14</text:span><text:span text:style-name="T179">.</text:span><text:span text:style-name="T180"><text:s/>Bankas, nepažeisdamas banko paslapties ir asmens duomenų apsaugos reikalavimų, turi aiškiai ir suprantamai atskleisti visuomenei svarbią informaciją apie Politikos įgyvendinimą banke.</text:span></text:p>
      <text:p text:style-name="P181"><text:span text:style-name="T182">15</text:span><text:span text:style-name="T183">. Ši informacija gali būti atskleista atskirame pranešime arba ka</text:span><text:span text:style-name="T184">rtu su metine finansine atskaitomybe. Turi būti atskleista:</text:span></text:p>
      <text:p text:style-name="P185"><text:span text:style-name="T186">15.1</text:span><text:span text:style-name="T187">. informacija apie kintamojo atlygio ir veiklos rezultatų ryšį;</text:span></text:p>
      <text:p text:style-name="P188"><text:span text:style-name="T189">15.2</text:span><text:span text:style-name="T190">. informacija apie kriterijus, naudojamus veiklos rezultatams įvertinti, ir vertinimą pagal riziką;</text:span></text:p>
      <text:p text:style-name="P191"><text:span text:style-name="T192">15.3</text:span><text:span text:style-name="T193">. informac</text:span><text:span text:style-name="T194">ija apie veiklos vertinimo kriterijus, kuriais grindžiama teisė į banko akcijas, su akcijomis susijusias finansines priemones arba kitas nepinigines priemones;</text:span></text:p>
      <text:p text:style-name="P195"><text:span text:style-name="T196">15.4</text:span><text:span text:style-name="T197">. kita, banko nuomone, reikšminga informacija.</text:span></text:p>
      <text:p text:style-name="P198"/>
      <text:p text:style-name="P199"><text:span text:style-name="T200">V</text:span><text:span text:style-name="T201">.<text:s/></text:span><text:span text:style-name="T202">BAIGIAMOSIOS NUOSTATOS</text:span></text:p>
      <text:p text:style-name="P203"/>
      <text:p text:style-name="P204"><text:span text:style-name="T205">16</text:span><text:span text:style-name="T206">. Iki 2010 m. kovo 25 d. bankai privalo parengti ir patvirtinti Politiką.</text:span></text:p>
      <text:p text:style-name="P207"><text:span text:style-name="T208">17</text:span><text:span text:style-name="T209">. Politika (jeigu buvo keičiama) pateikiama Lietuvos bankui kiekvienais metais iki einamųjų metų balandžio 1 dienos.</text:span></text:p>
      <text:p text:style-name="P210"/>
      <text:p text:style-name="P211"><text:span text:style-name="T2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8T11:49:00Z</meta:creation-date>
    <dc:date>2017-08-28T11:49:00Z</dc:date>
    <meta:template xlink:href="Normal.dotm" xlink:type="simple"/>
    <meta:editing-cycles>2</meta:editing-cycles>
    <meta:editing-duration>PT0S</meta:editing-duration>
    <meta:document-statistic meta:page-count="4" meta:paragraph-count="158" meta:word-count="867" meta:character-count="6975" meta:row-count="522" meta:non-whitespace-character-count="6266"/>
  </office:meta>
</office:document-meta>
</file>