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SVEIKATOS APSAUGOS MINISTERIJA</text:span></text:p>
      <text:p text:style-name="P9"/>
      <text:p text:style-name="P10">R A Š T A S</text:p>
      <text:p text:style-name="P11">DĖL MIRUSIŲJŲ PALAIKŲ PERVEŽIMO IŠ UŽSIENIO VALSTYBIŲ Į LIETUVĄ LAIKINOSIOS TVARKOS</text:p>
      <text:p text:style-name="P12"/>
      <text:p text:style-name="P13">1993 m. spalio 8 d. Nr. 32-10-5692</text:p>
      <text:p text:style-name="P14">Vilnius</text:p>
      <text:p text:style-name="P15"/>
      <text:p text:style-name="P16"><text:span text:style-name="T17">1</text:span><text:span text:style-name="T18">. Norint pervežti iš užs</text:span><text:span text:style-name="T19">ienio valstybės į Lietuvą mirusio ar ekshumuotus palaikus karste arba kremuotus palaikus urnoje, Lietuvos Respublikos konsulatui užsienio valstybėje pateikiami šie dokumentai:</text:span></text:p>
      <text:p text:style-name="P20">mirties liudijimas (metrikai, pasas);</text:p>
      <text:p text:style-name="P21">jeigu palaikai kremuoti, pažyma apie kremavimą;</text:p>
      <text:p text:style-name="P22">deklaracija, kad karste (urnoje) nėra pašalinių daiktų;</text:p>
      <text:p text:style-name="P23"><text:span text:style-name="T24">kiti dokumentai, kurių reikia pagal tos užsienio valstybės įstatymus.</text:span></text:p>
      <text:p text:style-name="P25"><text:span text:style-name="T26">2</text:span><text:span text:style-name="T27">. Lietuvos Respublikos konsulatas išduoda lydraštį, kuriame nurodomas karsto (urnos) įpakavimas, antspaudavimas, lydinč</text:span><text:span text:style-name="T28">ių ir pasitinkančių asmenų pavardės, kelionės maršrutas, transporto rūšis, laidojimo vieta.</text:span></text:p>
      <text:p text:style-name="P29"><text:span text:style-name="T30">3</text:span><text:span text:style-name="T31">. Visų rūšių transportu palaikai vežami hermetiškame cinkuotame karste, išklotame higroskopine medžiaga, kuris įdedamas į medinį karstą.</text:span></text:p>
      <text:p text:style-name="P32"><text:span text:style-name="T33">4</text:span><text:span text:style-name="T34">. Jeigu velionis<text:s/></text:span><text:span text:style-name="T35">mirė nuo ypatingai pavojingos užkrečiamos ligos (maro, juodligės), palaikai kremuojami ir vežami urnoje.</text:span></text:p>
      <text:p text:style-name="P36"><text:span text:style-name="T37">5</text:span><text:span text:style-name="T38">. Atvežtieji palaikai Lietuvoje laidojami, gavus merijos leidimą pagal „Kapinių tvarkymo taisyklių“, patvirtintų Lietuvos Respublikos Vyriausybės<text:s/></text:span><text:span text:style-name="T39">1990 m. lapkričio 26 d. nutarimu Nr. 359, 1 priedą.</text:span></text:p>
      <text:p text:style-name="P40"/>
      <text:p text:style-name="P41"/>
      <text:p text:style-name="P42">LIETUVOS RESPUBLIKOS SVEIKATOS<text:s/></text:p>
      <text:p text:style-name="P43">APSAUGOS MINISTRO PAVADUOTOJAS –<text:s/></text:p>
      <text:p text:style-name="P44">VYRIAUSIASIS VALSTYBINIS GYDYTOJAS<text:s/></text:p>
      <text:p text:style-name="P45">HIGIENISTAS<text:tab/>LEONAS KALĖTINAS</text:p>
      <text:p text:style-name="P46">______________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9T01:04:00Z</meta:creation-date>
    <dc:date>2015-09-09T01:04:00Z</dc:date>
    <meta:template xlink:href="Normal" xlink:type="simple"/>
    <meta:editing-cycles>2</meta:editing-cycles>
    <meta:editing-duration>PT0S</meta:editing-duration>
    <meta:document-statistic meta:page-count="1" meta:paragraph-count="22" meta:word-count="180" meta:character-count="1431" meta:row-count="50" meta:non-whitespace-character-count="1273"/>
  </office:meta>
</office:document-meta>
</file>