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RESPUBLIKOS KOMERCINIŲ BANKŲ ĮSTATYMO 42 STRAIPSNIO NUOSTATOS</text:p>
      <text:p text:style-name="P12"/>
      <text:p text:style-name="P13">1995 m. gruodžio 21 d. Nr. 127</text:p>
      <text:p text:style-name="P14">Vilnius</text:p>
      <text:p text:style-name="P15"/>
      <text:p text:style-name="P16"><text:span text:style-name="T17">Siekdama užtikrinti vienodas bankų reorganizavimosi sąlygas, Li</text:span><text:span text:style-name="T18">etuvos banko valdyba<text:s/></text:span><text:span text:style-name="T19">nutari</text:span><text:span text:style-name="T20">a:</text:span></text:p>
      <text:p text:style-name="P21"><text:span text:style-name="T22">Nustatyti, kad Lietuvos bankas duoda sutikimą reorganizuotis bankams, tik kai bankų pateikti verslo planai patvirtina, kad bankų finansinė būklė po reorganizavimosi nepablogės ir bus vykdomi Lietuvos banko nustatyti banko ve</text:span><text:span text:style-name="T23">iklos riziką ribojantys normatyvai.</text:span></text:p>
      <text:p text:style-name="P24"/>
      <text:p text:style-name="P25"/>
      <text:p text:style-name="P26"><text:span text:style-name="T27">VALDYBOS PIRMININKAS</text:span><text:span text:style-name="T28"><text:tab/>KAZYS RATKEVIČ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47:00Z</meta:creation-date>
    <dc:date>2015-09-04T20:47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567" meta:row-count="29" meta:non-whitespace-character-count="498"/>
  </office:meta>
</office:document-meta>
</file>