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style:style style:name="P54" style:parent-style-name="Normal" style:family="paragraph">
      <style:paragraph-properties fo:break-before="page" fo:text-indent="3.543in"/>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indent="0.4923in"/>
    </style:style>
    <style:style style:name="P444" style:parent-style-name="Normal" style:family="paragraph">
      <style:paragraph-properties fo:break-before="page"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tab-stops>
          <style:tab-stop style:type="center" style:position="3.8958in"/>
          <style:tab-stop style:type="right" style:leader-style="solid" style:leader-text="_" style:position="6.693in"/>
        </style:tab-stops>
      </style:paragraph-properties>
      <style:text-properties fo:color="#000000" fo:font-size="10pt" style:font-size-asian="10pt"/>
    </style:style>
    <style:style style:name="P51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style:tab-stops>
          <style:tab-stop style:type="left" style:position="0in"/>
          <style:tab-stop style:type="left" style:leader-style="solid" style:leader-text="_" style:position="2.0777in"/>
          <style:tab-stop style:type="left" style:position="2.8569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538" style:parent-style-name="Normal" style:family="paragraph">
      <style:paragraph-properties>
        <style:tab-stops>
          <style:tab-stop style:type="center" style:position="1.0388in"/>
          <style:tab-stop style:type="center" style:position="3.3763in"/>
          <style:tab-stop style:type="center" style:position="5.7138in"/>
        </style:tab-stops>
      </style:paragraph-properties>
      <style:text-properties fo:color="#000000" fo:font-size="10pt" style:font-size-asian="10pt"/>
    </style:style>
    <style:style style:name="P539" style:parent-style-name="Normal" style:family="paragraph">
      <style:paragraph-properties fo:text-indent="0.4923in"/>
      <style:text-properties fo:color="#000000"/>
    </style:style>
    <style:style style:name="P540" style:parent-style-name="Normal" style:family="paragraph">
      <style:text-properties fo:color="#000000"/>
    </style:style>
    <style:style style:name="P541" style:parent-style-name="Normal" style:family="paragraph">
      <style:paragraph-properties>
        <style:tab-stops>
          <style:tab-stop style:type="center" style:position="0.7791in"/>
        </style:tab-stops>
      </style:paragraph-properties>
      <style:text-properties fo:color="#000000" fo:font-size="10pt" style:font-size-asian="10pt"/>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style:tab-stops>
          <style:tab-stop style:type="left" style:position="0in"/>
          <style:tab-stop style:type="left" style:leader-style="solid" style:leader-text="_" style:position="2.0777in"/>
          <style:tab-stop style:type="left" style:position="2.8569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549" style:parent-style-name="Normal" style:family="paragraph">
      <style:paragraph-properties>
        <style:tab-stops>
          <style:tab-stop style:type="center" style:position="1.0388in"/>
          <style:tab-stop style:type="center" style:position="3.3763in"/>
          <style:tab-stop style:type="center" style:position="5.7138in"/>
        </style:tab-stops>
      </style:paragraph-properties>
      <style:text-properties fo:color="#000000" fo:font-size="10pt" style:font-size-asian="10pt"/>
    </style:style>
    <style:style style:name="P550" style:parent-style-name="Normal" style:family="paragraph">
      <style:text-properties fo:color="#000000"/>
    </style:style>
    <style:style style:name="P551" style:parent-style-name="Normal" style:family="paragraph">
      <style:paragraph-properties>
        <style:tab-stops>
          <style:tab-stop style:type="center" style:position="0.7791in"/>
        </style:tab-stops>
      </style:paragraph-properties>
      <style:text-properties fo:color="#000000" fo:font-size="10pt" style:font-size-asian="10p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0.4923in"/>
    </style:style>
    <style:style style:name="P556" style:parent-style-name="Normal" style:family="paragraph">
      <style:paragraph-properties fo:break-before="page" fo:text-indent="3.54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style:tab-stops>
          <style:tab-stop style:type="left" style:position="0in"/>
          <style:tab-stop style:type="left" style:leader-style="solid" style:leader-text="_" style:position="2.0777in"/>
          <style:tab-stop style:type="left" style:position="2.8569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578" style:parent-style-name="Normal" style:family="paragraph">
      <style:paragraph-properties>
        <style:tab-stops>
          <style:tab-stop style:type="center" style:position="1.0388in"/>
          <style:tab-stop style:type="center" style:position="3.3763in"/>
          <style:tab-stop style:type="center" style:position="5.7138in"/>
        </style:tab-stops>
      </style:paragraph-properties>
      <style:text-properties fo:color="#000000" fo:font-size="10pt" style:font-size-asian="10pt"/>
    </style:style>
    <style:style style:name="P579" style:parent-style-name="Normal" style:family="paragraph">
      <style:text-properties fo:color="#000000"/>
    </style:style>
    <style:style style:name="P580" style:parent-style-name="Normal" style:family="paragraph">
      <style:paragraph-properties>
        <style:tab-stops>
          <style:tab-stop style:type="center" style:position="0.7791in"/>
        </style:tab-stops>
      </style:paragraph-properties>
      <style:text-properties fo:color="#000000" fo:font-size="10pt" style:font-size-asian="10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ab-stops>
          <style:tab-stop style:type="center" style:position="4.0256in"/>
        </style:tab-stops>
      </style:paragraph-properties>
      <style:text-properties fo:color="#000000" fo:font-size="10pt" style:font-size-asian="10pt"/>
    </style:style>
    <style:style style:name="P58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tab-stops>
          <style:tab-stop style:type="center" style:position="0.909in"/>
          <style:tab-stop style:type="center" style:position="1.9479in"/>
          <style:tab-stop style:type="center" style:position="4.5451in"/>
        </style:tab-stops>
      </style:paragraph-properties>
      <style:text-properties fo:color="#000000" fo:font-size="10pt" style:font-size-asian="10pt"/>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ab-stops>
          <style:tab-stop style:type="center" style:position="1.1687in"/>
          <style:tab-stop style:type="center" style:position="4.5451in"/>
        </style:tab-stops>
      </style:paragraph-properties>
      <style:text-properties fo:color="#000000" fo:font-size="10pt" style:font-size-asian="10pt"/>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5" style:parent-style-name="Normal" style:family="paragraph">
      <style:paragraph-properties fo:text-align="justify"/>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center" style:position="5.0645in"/>
          <style:tab-stop style:type="right" style:leader-style="solid" style:leader-text="_" style:position="6.693in"/>
        </style:tab-stops>
      </style:paragraph-properties>
      <style:text-properties fo:color="#000000" fo:font-size="10pt" style:font-size-asian="10pt"/>
    </style:style>
    <style:style style:name="P620" style:parent-style-name="Normal" style:family="paragraph">
      <style:paragraph-properties fo:text-align="justify">
        <style:tab-stops>
          <style:tab-stop style:type="center" style:position="5.0645in"/>
          <style:tab-stop style:type="right" style:leader-style="solid" style:leader-text="_" style:position="6.693in"/>
        </style:tab-stops>
      </style:paragraph-properties>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ab-stops>
          <style:tab-stop style:type="center" style:position="5.0645in"/>
          <style:tab-stop style:type="right" style:leader-style="solid" style:leader-text="_" style:position="6.693in"/>
        </style:tab-stops>
      </style:paragraph-properties>
      <style:text-properties fo:color="#000000" fo:font-size="10pt" style:font-size-asian="10pt"/>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justify"/>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style>
    <style:style style:name="P660" style:parent-style-name="Normal" style:family="paragraph">
      <style:paragraph-properties fo:text-align="justify">
        <style:tab-stops>
          <style:tab-stop style:type="center" style:position="1.1687in"/>
          <style:tab-stop style:type="center" style:position="3.3763in"/>
          <style:tab-stop style:type="center" style:position="5.584in"/>
        </style:tab-stops>
      </style:paragraph-properties>
      <style:text-properties fo:color="#000000" fo:font-size="10pt" style:font-size-asian="10pt"/>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style>
    <style:style style:name="P663" style:parent-style-name="Normal" style:family="paragraph">
      <style:paragraph-properties fo:text-align="justify" fo:text-indent="0.4923in">
        <style:tab-stops>
          <style:tab-stop style:type="center" style:position="1.1687in"/>
          <style:tab-stop style:type="center" style:position="3.3763in"/>
          <style:tab-stop style:type="center" style:position="5.584in"/>
        </style:tab-stops>
      </style:paragraph-properties>
      <style:text-properties fo:color="#000000" fo:font-size="10pt" style:font-size-asian="10pt"/>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break-before="page"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style:tab-stops>
          <style:tab-stop style:type="left" style:position="1.6881in"/>
          <style:tab-stop style:type="left" style:leader-style="solid" style:leader-text="_" style:position="3.1166in"/>
          <style:tab-stop style:type="left" style:position="3.6361in"/>
          <style:tab-stop style:type="right" style:leader-style="solid" style:leader-text="_" style:position="6.6937in"/>
        </style:tab-stops>
      </style:paragraph-properties>
      <style:text-properties fo:color="#000000"/>
    </style:style>
    <style:style style:name="P715" style:parent-style-name="Normal" style:family="paragraph">
      <style:paragraph-properties>
        <style:tab-stops>
          <style:tab-stop style:type="center" style:position="2.4673in"/>
          <style:tab-stop style:type="center" style:position="5.1944in"/>
        </style:tab-stops>
      </style:paragraph-properties>
      <style:text-properties fo:color="#000000" fo:font-size="10pt" style:font-size-asian="10pt"/>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left" style:position="1.6881in"/>
          <style:tab-stop style:type="left" style:leader-style="solid" style:leader-text="_" style:position="3.1166in"/>
          <style:tab-stop style:type="left" style:position="3.6361in"/>
          <style:tab-stop style:type="right" style:leader-style="solid" style:leader-text="_" style:position="6.6937in"/>
        </style:tab-stops>
      </style:paragraph-properties>
      <style:text-properties fo:color="#000000"/>
    </style:style>
    <style:style style:name="P718" style:parent-style-name="Normal" style:family="paragraph">
      <style:paragraph-properties>
        <style:tab-stops>
          <style:tab-stop style:type="center" style:position="2.4673in"/>
          <style:tab-stop style:type="center" style:position="5.1944in"/>
        </style:tab-stops>
      </style:paragraph-properties>
      <style:text-properties fo:color="#000000" fo:font-size="10pt" style:font-size-asian="10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break-before="page"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fo:text-indent="0.4923in">
        <style:tab-stops>
          <style:tab-stop style:type="center" style:position="1.818in"/>
          <style:tab-stop style:type="center" style:position="5.0645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MEDICINOS NORMOS MN4 TVIRTINIMO</text:p>
      <text:p text:style-name="P15"/>
      <text:p text:style-name="P16">1993 m. birželio 8 d. Nr. 271</text:p>
      <text:p text:style-name="P17">Vilnius</text:p>
      <text:p text:style-name="P18"/>
      <text:p text:style-name="P19"><text:span text:style-name="T20">Siekdamas nustatyti medicinos gaminių aprobavimo tvarką, ĮSAKAU:</text:span></text:p>
      <text:p text:style-name="P21"><text:span text:style-name="T22">1</text:span><text:span text:style-name="T23">. Patv</text:span><text:span text:style-name="T24">irtinti Lietuvos medicinos normą MN-41993 „Medicinos gaminiai. Aprobavimo tvarka“ (1 priedas) ir nustatyti jos įsigaliojimo datą nuo 1993 07 01.</text:span></text:p>
      <text:p text:style-name="P25"><text:span text:style-name="T26">2</text:span><text:span text:style-name="T27">. Patvirtinti MN4 įdiegimo priemonių planą (2 priedas).</text:span></text:p>
      <text:p text:style-name="P28"><text:span text:style-name="T29">3</text:span><text:span text:style-name="T30">. Lietuvos Respublikos sveikatos apsaugos min</text:span><text:span text:style-name="T31">isterijos Respublikiniam standartizacijos ir metrologijos centrui užtikrinti, kad būtų laikomasi MN4 reikalavimų.</text:span></text:p>
      <text:p text:style-name="P32"><text:span text:style-name="T33">4</text:span><text:span text:style-name="T34">. Skirti naujos medicinos technikos aprobavimo komisijos pirmininku Vilniaus Santariškių universitetinės ligoninės II anesteziologinės –<text:s/></text:span><text:span text:style-name="T35">reanimatologinės klinikos direktorių A. Baublį, o nuolatiniais komisijos nariais – ministerijos medicinos technikos padalinio viršininką A. Bublį, higienos skyriaus viršininką R. Sabaliauską ir Respublikinio standartizacijos ir metrologijos centro direktor</text:span><text:span text:style-name="T36">ę M. Vesėliūnienę.</text:span></text:p>
      <text:p text:style-name="P37"><text:span text:style-name="T38">5</text:span><text:span text:style-name="T39">. Ministerijos medicinos technikos padaliniui iki 1993 09 01 parengti naujos medicinos technikos aprobavimo komisijos nuostatus.</text:span></text:p>
      <text:p text:style-name="P40"><text:span text:style-name="T41">6</text:span><text:span text:style-name="T42">. Gydymo ir profilaktikos įstaigų vadovams nuolat kontroliuoti, kad nebūtų perkami ir naudojami ne</text:span><text:span text:style-name="T43">aprobuoti medicinos gaminiai.</text:span></text:p>
      <text:p text:style-name="P44"><text:span text:style-name="T45">7</text:span><text:span text:style-name="T46">. Įsakymo vykdymą kontroliuoti ministro pavaduotojui Č. Norkui.</text:span></text:p>
      <text:p text:style-name="P47"/>
      <text:p text:style-name="P48"/>
      <text:p text:style-name="P49"><text:span text:style-name="T50">MINISTRAS</text:span><text:span text:style-name="T51"><text:tab/>J. BRĖDIKIS</text:span></text:p>
      <text:p text:style-name="P52">______________</text:p>
      <text:p text:style-name="P53"/>
      <text:soft-page-break/>
      <text:p text:style-name="P54"><text:span text:style-name="T55">Sveikatos apsaugos ministerijos</text:span></text:p>
      <text:p text:style-name="P56">1993 m. birželio 8 d. įsakymo Nr. 271</text:p>
      <text:p text:style-name="P57"><text:span text:style-name="T58">1</text:span><text:span text:style-name="T59"><text:s/>priedas</text:span></text:p>
      <text:p text:style-name="P60"/>
      <text:p text:style-name="P61"><text:span text:style-name="T62">LIETUVOS MEDICINOS NORMA MN</text:span><text:span text:style-name="T63"><text:s/>4-1993</text:span></text:p>
      <text:p text:style-name="P64">MEDICINOS GAMINIAI</text:p>
      <text:p text:style-name="P65"><text:span text:style-name="T66">Aprobavimo tvarka</text:span></text:p>
      <text:p text:style-name="P67"/>
      <text:p text:style-name="P68"><text:span text:style-name="T69">MEDICAL PRODUCTS</text:span></text:p>
      <text:p text:style-name="P70"><text:span text:style-name="T71">Procedure of approbation</text:span></text:p>
      <text:p text:style-name="P72"/>
      <text:p text:style-name="P73"><text:span text:style-name="T74">MEDICINSKIJE IZDELIJA</text:span></text:p>
      <text:p text:style-name="P75"><text:span text:style-name="T76">poriadok aprobacii</text:span></text:p>
      <text:p text:style-name="P77"/>
      <text:p text:style-name="P78">Oficialus leidinys</text:p>
      <text:p text:style-name="P79"/>
      <text:p text:style-name="P80">Lietuvos Respublikos sveikatos apsaugos ministerija</text:p>
      <text:p text:style-name="P81">Vilnius</text:p>
      <text:p text:style-name="P82">1993</text:p>
      <text:p text:style-name="P83"/>
      <text:p text:style-name="P84"><text:span text:style-name="T85">1</text:span><text:span text:style-name="T86">. PARENGĖ IR PATEIKĖ TVIRTIN</text:span><text:span text:style-name="T87">TI Lietuvos Respublikos sveikatos apsaugos ministerijos (SAM) Respublikinis standartizacijos ir metrologijos centras</text:span></text:p>
      <text:p text:style-name="P88">M. Vesėliūnienė</text:p>
      <text:p text:style-name="P89"/>
      <text:p text:style-name="P90"><text:span text:style-name="T91">2</text:span><text:span text:style-name="T92">. SUDERINTA su SAM Medicinos technikos padalinių bei Medicinos pagalbos ir Higienos skyriais, Valstybine standartizac</text:span><text:span text:style-name="T93">ijos tarnyba</text:span></text:p>
      <text:p text:style-name="P94"/>
      <text:p text:style-name="P95"><text:span text:style-name="T96">3</text:span><text:span text:style-name="T97">. PATVIRTINO IR NUSTATĖ ĮSIGALIOJIMO DATĄ Lietuvos Respublikos sveikatos apsaugos ministras 1993 įsakymu Nr.</text:span></text:p>
      <text:p text:style-name="P98"/>
      <text:p text:style-name="P99"><text:span text:style-name="T100">4</text:span><text:span text:style-name="T101">. ĮREGISTRAVO SAM Respublikinis standartizacijos ir metrologijos centras 1993 Nr.</text:span></text:p>
      <text:p text:style-name="P102"/>
      <text:p text:style-name="P103"><text:span text:style-name="T104">5</text:span><text:span text:style-name="T105">. Pirmasis šios medicinos normos<text:s/></text:span><text:span text:style-name="T106">patikrinimas – 1995 07</text:span></text:p>
      <text:p text:style-name="P107">(C) Lietuvos Respublikos sveikatos apsaugos ministerija, 1993</text:p>
      <text:p text:style-name="P108"/>
      <text:p text:style-name="P109">Reikšminiai žodžiai: medicinos gaminiai, rengimas gamybai, aprobavimas, medicininiai ir techniniai reikalavimai</text:p>
      <text:p text:style-name="P110"/>
      <text:p text:style-name="P111">Galioja nuo</text:p>
      <text:p text:style-name="P112"/>
      <text:p text:style-name="P113"><text:span text:style-name="T114">LIETUVOS MEDICINOS NORMA MN 4-1993</text:span></text:p>
      <text:p text:style-name="P115">MEDICINOS GAMINIAI</text:p>
      <text:p text:style-name="P116"><text:span text:style-name="T117">Aprobavimo tvarka</text:span></text:p>
      <text:p text:style-name="P118"/>
      <text:p text:style-name="P119"><text:span text:style-name="T120">1</text:span><text:span text:style-name="T121">. NAUDOJIMO SRITIS</text:span></text:p>
      <text:p text:style-name="P122"/>
      <text:p text:style-name="P123"><text:span text:style-name="T124">1.1</text:span><text:span text:style-name="T125">. Ši medicinos norma nustato ryšius tarp Lietuvos Respublikos sveikatos apsaugos ministerijos (toliau SAM) ir įmonių, įstaigų bei organizacijų (toliau įmonių), projektuojančių arba (ir) ruošian</text:span><text:span text:style-name="T126">čių gamybai medicininę aparatūrą, techniką ir kitus medicinoje naudojamus gaminius (toliau medicinos gaminiai), išskyrus vaistus ir vaistines medžiagas, taip pat bakteriologinius ir kraujo preparatus.</text:span></text:p>
      <text:p text:style-name="P127"><text:span text:style-name="T128">1.2</text:span><text:span text:style-name="T129">. Medicinos norma paaiškina ir papildo šiuo metu</text:span><text:span text:style-name="T130"><text:s/>galiojantį Lietuvos standartą GOST 15.013.</text:span></text:p>
      <text:p text:style-name="P131"><text:span text:style-name="T132">1.3</text:span><text:span text:style-name="T133">. Medicinos norma privaloma visų nuosavybės formų ir pavaldumo įmonėms, projektuojančioms ir gaminančioms medicinos gaminius.</text:span></text:p>
      <text:p text:style-name="P134"/>
      <text:p text:style-name="P135"><text:span text:style-name="T136">2</text:span><text:span text:style-name="T137">. NUORODOS</text:span></text:p>
      <text:p text:style-name="P138"/>
      <text:p text:style-name="P139"><text:span text:style-name="T140">2.1</text:span><text:span text:style-name="T141">. GOST 15.013-86. Produkcijos ciklo sistema. Medicinos</text:span><text:span text:style-name="T142"><text:s/>gaminiai (rusų k.).</text:span></text:p>
      <text:p text:style-name="P143"><text:span text:style-name="T144">2.2</text:span><text:span text:style-name="T145">. Formalumai paduoti paraišką Japonijoje, kad būtų gautas leidimas gaminti bei importuoti medicinos įrengimus ir instrumentus, taip pat su tuo susiję būtini dokumentai. – Iskra Industriki Co., LTD, Japonija, 1989. – 146 p. (rusų</text:span><text:span text:style-name="T146"><text:s/>k.).</text:span></text:p>
      <text:p text:style-name="P147"><text:span text:style-name="T148">2.3</text:span><text:span text:style-name="T149">. SD 8.2 – 1992. Matavimo priemonių valstybinių bandymų ir tipo tvirtinimo taisyklės.</text:span></text:p>
      <text:p text:style-name="P150"/>
      <text:p text:style-name="P151"><text:span text:style-name="T152">3</text:span><text:span text:style-name="T153">. BENDRIEJI NURODYMAI</text:span></text:p>
      <text:p text:style-name="P154"/>
      <text:p text:style-name="P155"><text:span text:style-name="T156">3.1</text:span><text:span text:style-name="T157">. Medicinos gaminių rengimo gamybai pagrindiniai etapai yra tokie:</text:span></text:p>
      <text:p text:style-name="P158"><text:span text:style-name="T159">a) paraiškos medicinos gaminiui gaminti rengimas,<text:s/></text:span><text:span text:style-name="T160">padavimas, nagrinėjimas;</text:span></text:p>
      <text:p text:style-name="P161"><text:span text:style-name="T162">b) medicininių ir techninių reikalavimų (techninės užduoties) rengimas, nagrinėjimas, derinimas, tvirtinimas;</text:span></text:p>
      <text:p text:style-name="P163"><text:span text:style-name="T164">c) normatyvinių, techninių eksploatavimo dokumentų rengimas, bandomųjų pavyzdžių gaminimas;</text:span></text:p>
      <text:p text:style-name="P165"><text:span text:style-name="T166">d) gaminio medicininio<text:s/></text:span><text:span text:style-name="T167">naudojimo instrukcijos, metodikų ir medicininių bandymų programos rengimas;</text:span></text:p>
      <text:p text:style-name="P168"><text:span text:style-name="T169">e) normatyvinių, techninių eksploatavimo dokumentų ir gaminio medicininio naudojimo instrukcijos bei metodikų ekspertizė ir derinimas;</text:span></text:p>
      <text:p text:style-name="P170"><text:span text:style-name="T171">f) bandomųjų pavyzdžių techniniai bandyma</text:span><text:span text:style-name="T172">i, gaminio medžiagų tyrimai (toksikologiniai, bakteriologiniai, parazitologiniai ir kiti), valstybiniai priimamieji bandymai, metrologinis matavimo priemonių ir matavimo metodikų atestavimas;</text:span></text:p>
      <text:p text:style-name="P173"><text:span text:style-name="T174">g) medicininiai bandymai;</text:span></text:p>
      <text:p text:style-name="P175"><text:span text:style-name="T176">h) techninių sąlygų, techninių eks</text:span><text:span text:style-name="T177">ploatavimo dokumentų ir medicininio naudojimo instrukcijos bei metodikų tvirtinimas ir registravimas;</text:span></text:p>
      <text:p text:style-name="P178"><text:span text:style-name="T179">i) inspekciniai bandymai;</text:span></text:p>
      <text:p text:style-name="P180"><text:span text:style-name="T181">j) gamybos nutraukimas.</text:span></text:p>
      <text:p text:style-name="P182"/>
      <text:p text:style-name="P183"><text:span text:style-name="T184">4</text:span><text:span text:style-name="T185">. PARAIŠKOS MEDICINOS GAMINIUI GAMINTI RENGIMAS, PADAVIMAS, NAGRINĖJIMAS, DERINIMAS, TVIRT</text:span><text:span text:style-name="T186">INIMAS</text:span></text:p>
      <text:p text:style-name="P187"/>
      <text:p text:style-name="P188"><text:span text:style-name="T189">4.1</text:span><text:span text:style-name="T190">. Paraišką medicinos gaminiui gaminti arba modernizuoti (toliau paraiška) rengia pati įmonė – gaminio kūrėja arba drauge su medicinos įstaiga bendraautore (toliau bendraautorė).</text:span></text:p>
      <text:p text:style-name="P191"><text:span text:style-name="T192">4.2</text:span><text:span text:style-name="T193">. Paraiškos, įformintos pagal šios medicinos normos pirmąj</text:span><text:span text:style-name="T194">į priedą, pateikiamos SAM Respublikiniam standartizacijos ir metrologijos centrui (SAM RSMC).</text:span></text:p>
      <text:p text:style-name="P195"><text:span text:style-name="T196">4.3</text:span><text:span text:style-name="T197">. SAM RSMC organizuoja ir atlieka paraiškų medicininę ir techninę ekspertizę: nustato, ar tinkami analogai, techninės charakteristikos ir parametrai,<text:s/></text:span><text:span text:style-name="T198">nusakantys gaminio mokslinį ir techninį lygmenį, numato aprobavimo darbų etapus, remdamasi GOST 15.013 ir šia medicinos norma, po to pateikia paraišką svarstyti SAM Naujos medicinos technikos aprobavimo komisijai (toliau Komisijai).</text:span></text:p>
      <text:p text:style-name="P199"><text:span text:style-name="T200">4.4</text:span><text:span text:style-name="T201">. Komisiją sudar</text:span><text:span text:style-name="T202">o keturi nuolatiniai nariai (pirmininkas, SAM Medicinos technikos padalinio, Higienos skyriaus ir SAM RSMC atstovai), ne mažiau kaip du kviečiami ekspertai – ministerijos vyriausieji specialistai ir apmokami konsultantai.</text:span></text:p>
      <text:p text:style-name="P203"><text:span text:style-name="T204">4.4.1</text:span><text:span text:style-name="T205">. Komisija veikia pagal nuo</text:span><text:span text:style-name="T206">status, patvirtintus sveikatos apsaugos ministro.</text:span></text:p>
      <text:p text:style-name="P207"><text:span text:style-name="T208">4.4.2</text:span><text:span text:style-name="T209">. Komisijos nariams ir ekspertams už jų darbą pagal nustatytus įkainius apmoka pateikusi paraišką įmonė.</text:span></text:p>
      <text:p text:style-name="P210"><text:span text:style-name="T211">4.5</text:span><text:span text:style-name="T212">. Komisija, nusprendusi, kad reikia vykdyti tolesnius gaminio parengimo gamybai dar</text:span><text:span text:style-name="T213">bus, suderina paraišką ir prideda išvadą, kurioje turi būti nurodyta:</text:span></text:p>
      <text:p text:style-name="P214"><text:span text:style-name="T215">a) tolesnių darbų tikslingumas;</text:span></text:p>
      <text:p text:style-name="P216"><text:span text:style-name="T217">b) panaudojimo vieta (klinika, poliklinika) ir pan.;</text:span></text:p>
      <text:p text:style-name="P218"><text:span text:style-name="T219">c) kokiai galiojančiai metodikai pritaikytas gaminys arba būtinumas sukurti naują metodiką;</text:span></text:p>
      <text:p text:style-name="P220"><text:span text:style-name="T221">d)<text:s/></text:span><text:span text:style-name="T222">kokius parengiamuosius gamybai darbus pagal GOST 15.013 ir šią normą reikia vykdyti;</text:span></text:p>
      <text:p text:style-name="P223"><text:span text:style-name="T224">e) rekomendacijos, ką skirti medicininiais bendraautoriais;</text:span></text:p>
      <text:p text:style-name="P225"><text:span text:style-name="T226">f) rekomendacijos, kuriose įstaigose turėtų būti atlikti medicininiai bandymai;</text:span></text:p>
      <text:p text:style-name="P227"><text:span text:style-name="T228">4.6</text:span><text:span text:style-name="T229">. Išnagrinėtą para</text:span><text:span text:style-name="T230">išką tvirtina komisijos pirmininkas ir registruoja SAM RSMC. Apie ekspertizės rezultatus informuojamas paraiškos pateikėjas.</text:span></text:p>
      <text:p text:style-name="P231"><text:span text:style-name="T232">4.7</text:span><text:span text:style-name="T233">. Paraiška turi būti nagrinėjama ne ilgiau kaip vieną mėnesį.</text:span></text:p>
      <text:p text:style-name="P234"/>
      <text:p text:style-name="P235"><text:span text:style-name="T236">5</text:span><text:span text:style-name="T237">. MEDICININIŲ TECHNINIŲ REIKALAVIMŲ (TECHNINĖS<text:s/></text:span><text:span text:style-name="T238">UŽDUOTIES) RENGIMAS, NAGRINĖJIMAS, DERINIMAS, TVIRTINIMAS</text:span></text:p>
      <text:p text:style-name="P239"/>
      <text:p text:style-name="P240"><text:span text:style-name="T241">5.1</text:span><text:span text:style-name="T242">. Medicininius techninius reikalavimus (MTR) pagal GOST 15.013 rengia įmonė – gaminio kūrėja drauge su bendraautore ir pateikia SAM RSMC.</text:span></text:p>
      <text:p text:style-name="P243"><text:span text:style-name="T244">5.2</text:span><text:span text:style-name="T245">. SAM RSMC atlieka MTR mokslinę techninę, metro</text:span><text:span text:style-name="T246">loginę ir atitikimo normatyvinius dokumentus ekspertizę. Ekspertizė turi trukti ne ilgiau kaip du mėnesius.</text:span></text:p>
      <text:p text:style-name="P247"><text:span text:style-name="T248">5.3</text:span><text:span text:style-name="T249">. Patikrinti MTR pateikiami Komisijos nariams ne vėliau kaip prieš 10 dienų iki posėdžio. Jei buvo pateikta paraiška medicinos gaminiui gamin</text:span><text:span text:style-name="T250">ti, po ekspertizės MTR derinami ir tvirtinami nebepateikiant svarstyti Komisijai.</text:span></text:p>
      <text:p text:style-name="P251"><text:span text:style-name="T252">5.4</text:span><text:span text:style-name="T253">. MTR derina sveikatos apsaugos ministro pirmasis pavaduotojas, Komisijos pirmininkas, SAM RSMC direktorius, Respublikinio higienos centro direktorius (Komisijai rekom</text:span><text:span text:style-name="T254">endavus), gaminančiosios įmonės atstovas.</text:span></text:p>
      <text:p text:style-name="P255"><text:span text:style-name="T256">5.5</text:span><text:span text:style-name="T257">. MTR tvirtina įmonės – gaminio kūrėjos vadovas.</text:span></text:p>
      <text:p text:style-name="P258"><text:span text:style-name="T259">5.6</text:span><text:span text:style-name="T260">. Suderinti ir patvirtinti MTR registruojami SAM RSMC.</text:span></text:p>
      <text:p text:style-name="P261"/>
      <text:p text:style-name="P262"><text:span text:style-name="T263">6</text:span><text:span text:style-name="T264">. NORMATYVINIŲ, TECHNINIŲ EKSPLOATAVIMO DOKUMENTŲ RENGIMAS IR BANDOMŲJŲ PAVYZDŽIŲ<text:s/></text:span><text:span text:style-name="T265">GAMINIMAS</text:span></text:p>
      <text:p text:style-name="P266"/>
      <text:p text:style-name="P267"><text:span text:style-name="T268">6.1</text:span><text:span text:style-name="T269">. Normatyvinius, techninius eksploatavimo dokumentus pagal galiojančius Lietuvoje standartus rengia bei bandomuosius pavyzdžius gamina įmonė – medicinos gaminio kūrėja ir gaminančioji įmonė.</text:span></text:p>
      <text:p text:style-name="P270"/>
      <text:p text:style-name="P271"><text:span text:style-name="T272">7</text:span><text:span text:style-name="T273">. GAMINIO MEDICININIO NAUDOJIMO INSTRUKCI</text:span><text:span text:style-name="T274">JOS, METODIKŲ (TAIP PAT MEDICININIŲ MATAVIMŲ) IR MEDICININIŲ BANDYMŲ PROGRAMOS RENGIMAS</text:span></text:p>
      <text:p text:style-name="P275"/>
      <text:p text:style-name="P276"><text:span text:style-name="T277">7.1</text:span><text:span text:style-name="T278">. Medicinos gaminių medicininę naudojimo instrukciją, metodikas, medicininių bandymų programą rengia bendraautoriai medikai drauge su gaminio kūrėjais.</text:span></text:p>
      <text:p text:style-name="P279"/>
      <text:p text:style-name="P280"><text:span text:style-name="T281">8</text:span><text:span text:style-name="T282">.<text:s/></text:span><text:span text:style-name="T283">NORMATYVINIŲ, TECHNINIŲ, EKSPLOATAVIMO DOKUMENTŲ BEI GAMINIO MEDICININIO NAUDOJIMO INSTRUKCIJOS, METODIKŲ (TAIP PAT MEDICININIŲ MATAVIMŲ) IR MEDICININIŲ BANDYMŲ PROGRAMOS EKSPERTIZĖ IR DERINIMAS</text:span></text:p>
      <text:p text:style-name="P284"/>
      <text:p text:style-name="P285"><text:span text:style-name="T286">8.1</text:span><text:span text:style-name="T287">. Normatyvinių, techninių, eksploatavimo dokumentų, gam</text:span><text:span text:style-name="T288">inio medicininio naudojimo instrukcijos, metodikų ir medicininių bandymų programos ekspertizę atlieka SAM RSMC.</text:span></text:p>
      <text:p text:style-name="P289"><text:span text:style-name="T290">8.1.1</text:span><text:span text:style-name="T291">. Ekspertizė atliekama ne ilgiau kaip per tris mėnesius nuo dokumentų padavimo datos.</text:span></text:p>
      <text:p text:style-name="P292"><text:span text:style-name="T293">8.1.2</text:span><text:span text:style-name="T294">. Visų dokumentų ekspertizė yra apmokama p</text:span><text:span text:style-name="T295">agal nustatytus įkainius arba pagal susitarimą.</text:span></text:p>
      <text:p text:style-name="P296"><text:span text:style-name="T297">8.2</text:span><text:span text:style-name="T298">. Medicinos gaminių techninių sąlygų projektą derina Komisijos pirmininkas, SAM RSMC direktorius ir ministerijos vyr. specialistas pagal veiklos sritį. Kai kuriais atvejais (komisijos sprendimu) tech</text:span><text:span text:style-name="T299">ninių sąlygų projektą taip pat derina Respublikinio higienos centro direktorius.</text:span></text:p>
      <text:p text:style-name="P300"><text:span text:style-name="T301">Techninių sąlygų projektą tvirtina gaminančiosios įmonės vadovas.</text:span></text:p>
      <text:p text:style-name="P302"><text:span text:style-name="T303">8.3</text:span><text:span text:style-name="T304">. Techninius eksploatavimo dokumentus (pasą) derina Komisijos pirmininkas.</text:span></text:p>
      <text:p text:style-name="P305"><text:span text:style-name="T306">8.4</text:span><text:span text:style-name="T307">. Medicininio naudoj</text:span><text:span text:style-name="T308">imo instrukcija, metodikos ir medicininių bandymų programa derinama su SAM RSMC, ministerijos vyr. specialistu pagal veiklos sritį ir šiuos dokumentus parengusios įstaigos padalinio vadovu. Minėtus dokumentus tvirtina komisijos pirmininkas.</text:span></text:p>
      <text:p text:style-name="P309"/>
      <text:p text:style-name="P310"><text:span text:style-name="T311">9</text:span><text:span text:style-name="T312">.<text:s/></text:span><text:span text:style-name="T313">TECHNINIAI BANDOMŲJŲ PAVYZDŽIŲ BANDYMAI, GAMINIO MEDŽIAGŲ TYRIMAI, VALSTYBINIAI PRIIMAMIEJI BANDYMAI, METROLOGINIS MATAVIMO PRIEMONIŲ IR METODIKŲ ATESTAVIMAS</text:span></text:p>
      <text:p text:style-name="P314"/>
      <text:p text:style-name="P315"><text:span text:style-name="T316">9.1</text:span><text:span text:style-name="T317">. Visiems medicinos gaminiams yra privalomi techniniai bandomųjų pavyzdžių bandymai.</text:span></text:p>
      <text:p text:style-name="P318"><text:span text:style-name="T319">9.1.1</text:span><text:span text:style-name="T320">. Techninius bandymus atlieka akredituotos įstaigų, įmonių laboratorijos arba, jei tokių nėra, kitos techniškai pajėgios įmonės, įstaigos ar organizacijos, laboratorijos, kurias nurodo Komisija.</text:span></text:p>
      <text:p text:style-name="P321"><text:span text:style-name="T322">9.1.2</text:span><text:span text:style-name="T323">. Techninių bandymų programa rengiama ir aktas rašom</text:span><text:span text:style-name="T324">as pagal GOST 15.013 ketvirtą ir penktą priedus.</text:span></text:p>
      <text:p text:style-name="P325"><text:span text:style-name="T326">9.2</text:span><text:span text:style-name="T327">. Medžiagas, iš kurių pagamintas gaminys, tiria šiam darbui akredituotos laboratorijos (vadovaujanti organizacija – Respublikinis higienos centras), jeigu nėra normatyvinio dokumento, leidžiančio na</text:span><text:span text:style-name="T328">udoti šias medžiagas medicinoje.</text:span></text:p>
      <text:p text:style-name="P329"><text:span text:style-name="T330">9.2.1</text:span><text:span text:style-name="T331">. Toksikologiniais tyrimais turi būti tikrinami gaminiai, kurie tiesiogiai ar netiesiogiai turi kontaktą su pacientu, jeigu nėra normatyvinio dokumento, leidžiančio jas naudoti medicinoje.</text:span></text:p>
      <text:p text:style-name="P332"><text:span text:style-name="T333">9.2.2</text:span><text:span text:style-name="T334">. Bakteriologiniai</text:span><text:span text:style-name="T335">, parazitologiniai ir kiti specifiniai tyrimai atliekami Komisijos nurodymu.</text:span></text:p>
      <text:p text:style-name="P336"><text:span text:style-name="T337">9.2.3</text:span><text:span text:style-name="T338">. Medžiagos tiriamos pagal galiojančius Lietuvoje normatyvinių dokumentų reikalavimus.</text:span></text:p>
      <text:p text:style-name="P339"><text:span text:style-name="T340">9.3</text:span><text:span text:style-name="T341">. Rengiamų serijinei gamybai medicininių matavimo priemonių privalomi<text:s/></text:span><text:span text:style-name="T342">valstybinai priimamieji bandymai atliekami vadovaujantis Lietuvos standartizacijos tarnybos dokumentu SD 8.2 ir pagal su SAM RSMC suderintą bei Lietuvos standartizacijos tarnybos patvirtintą programą.</text:span></text:p>
      <text:p text:style-name="P343"><text:span text:style-name="T344">9.4</text:span><text:span text:style-name="T345">. Visų bandymų aktai, protokolai, pateikiami SAM</text:span><text:span text:style-name="T346"><text:s/>RSMC.</text:span></text:p>
      <text:p text:style-name="P347"/>
      <text:p text:style-name="P348"><text:span text:style-name="T349">10</text:span><text:span text:style-name="T350">. MEDICININIAI BANDYMAI</text:span></text:p>
      <text:p text:style-name="P351"/>
      <text:p text:style-name="P352"><text:span text:style-name="T353">10.1</text:span><text:span text:style-name="T354">. Jei šios medicinos normos devintame skyriuje išvardytų bandymų rezultatai yra teigiami, Komisija (jei Komisija, svarstydama paraišką ar MTR nebuvo numačiusi įstaigų medicininiams bandymams), atsižvelgdama į<text:s/></text:span><text:span text:style-name="T355">gaminio paskirtį, nurodo ne mažiau kaip tris medicinines įstaigas, kurioms turi būti pristatyti bandomieji gaminio pavyzdžiai medicininiams bandymams.</text:span></text:p>
      <text:p text:style-name="P356"><text:span text:style-name="T357">10.2</text:span><text:span text:style-name="T358">. Medicininiams bandymams kartu su bandomaisiais pavyzdžiais gaminio kūrėja pateikia medicininių<text:s/></text:span><text:span text:style-name="T359">bandymų programą, metodikų ir gaminio medicininio naudojimo instrukcijos projektus.</text:span></text:p>
      <text:p text:style-name="P360"><text:span text:style-name="T361">10.3</text:span><text:span text:style-name="T362">. Medicinos įstaigos, išbandžiusios gaminį, pateikia gaminio kūrėjui ir SAM RSMC medicininių bandymų protokolus, parašytus pagal 2 priede pateiktą formą.</text:span></text:p>
      <text:p text:style-name="P363"><text:span text:style-name="T364">10.3.1</text:span><text:span text:style-name="T365">.<text:s/></text:span><text:span text:style-name="T366">Jei medicininių bandymų rezultatai neigiami arba bandžiusios įstaigos pateikia dėl gaminio pastabų, SAM SMC grąžina dokumentus Komisijai spręsti, ar leisti naudoti gaminį medicinos praktikoje, ar skirti papildomus medicininius bandymus.</text:span></text:p>
      <text:p text:style-name="P367"><text:span text:style-name="T368">10.3.2</text:span><text:span text:style-name="T369">. Jei med</text:span><text:span text:style-name="T370">icininių bandymų ir normatyvinių bei techninių dokumentų ekspertizės rezultatai teigiami, šiuos dokumentus SAM RSMC gali pateikti, derinti ir tvirtinti pagal šios normos aštuntame ir devintame skyriuose nurodytą tvarką, suderinus su Komisijos pirmininku.</text:span></text:p>
      <text:p text:style-name="P371"><text:span text:style-name="T372">10.4</text:span><text:span text:style-name="T373">. Komisijos sprendimas apie leidimą naudoti medicinos gaminį Lietuvoje įforminamas pagal šios normos trečią priedą.</text:span></text:p>
      <text:p text:style-name="P374">PASTABA – Įmonė, pateikusi gaminį bandymams, apmoka atlikusiai bandymus įstaigai pagal galiojančius įkainius arba pagal susitarimą.</text:p>
      <text:p text:style-name="P375"/>
      <text:p text:style-name="P376"><text:span text:style-name="T377">11</text:span><text:span text:style-name="T378">. MEDICINOS GAMINIO TECHNINIŲ SĄLYGŲ IR EKSPLOATAVIMO DOKUMENTŲ TVIRTINIMAS BEI REGISTRAVIMAS</text:span></text:p>
      <text:p text:style-name="P379"/>
      <text:p text:style-name="P380"><text:span text:style-name="T381">11.1</text:span><text:span text:style-name="T382">. Medicinos gaminio technines sąlygas derina ir tvirtina sveikatos apsaugos ministro pavaduotojas.</text:span></text:p>
      <text:p text:style-name="P383"><text:span text:style-name="T384">11.2</text:span><text:span text:style-name="T385">. Medicinos gaminio technines sąlygas<text:s/></text:span><text:span text:style-name="T386">tvirtina įmonės – gaminio kūrėjos arba gamintojos vadovas.</text:span></text:p>
      <text:p text:style-name="P387"><text:span text:style-name="T388">11.3</text:span><text:span text:style-name="T389">. Suderintas ir patvirtintas technines sąlygas įmonė kūrėja arba gamintoja pateikia registruoti Lietuvos valstybinei standartizacijos tarnybai (valstybinę rinkliavą moka įmonė, kurios vadov</text:span><text:span text:style-name="T390">as tvirtina technines sąlygas).</text:span></text:p>
      <text:p text:style-name="P391"><text:span text:style-name="T392">11.4</text:span><text:span text:style-name="T393">. Visų medicinos gaminio aprobavimo dokumentų, taip pat įregistruotų techninių sąlygų vienas egzempliorius privalomai paliekamas SAM RSMC.</text:span></text:p>
      <text:p text:style-name="P394"/>
      <text:p text:style-name="P395"><text:span text:style-name="T396">12</text:span><text:span text:style-name="T397">. INSPEKCINIAI MEDICININIAI BANDYMAI</text:span></text:p>
      <text:p text:style-name="P398"/>
      <text:p text:style-name="P399"><text:span text:style-name="T400">12.1</text:span><text:span text:style-name="T401">. Inspekciniai medicinos</text:span><text:span text:style-name="T402"><text:s/>gaminių bandymai atliekami Komisijos sprendimu, gavus reklamacijų arba pasiūlius vartotojams bei Valstybinės kokybės inspekcijos sprendimu.</text:span></text:p>
      <text:p text:style-name="P403"><text:span text:style-name="T404">12.2</text:span><text:span text:style-name="T405">. Inspekcinius bandymus atlieka akredituotos arba Komisijos paskirtos įstaigos, įmonės, organizacijos.</text:span></text:p>
      <text:p text:style-name="P406"/>
      <text:p text:style-name="P407"><text:span text:style-name="T408">13</text:span><text:span text:style-name="T409">. GAMYBOS NUTRAUKIMAS</text:span></text:p>
      <text:p text:style-name="P410"/>
      <text:p text:style-name="P411"><text:span text:style-name="T412">13.1</text:span><text:span text:style-name="T413">. SAM turi teisę uždrausti gaminti medicinos gaminius, remdamasi pateiktomis gaminių vartotojų, Valstybinės kokybės inspekcijos, Valstybinės higienos inspekcijos, SAM RSMC, įstaigų gaminio kūrėjų ir gamintojų rekomendacijo</text:span><text:span text:style-name="T414">mis.</text:span></text:p>
      <text:p text:style-name="P415"><text:span text:style-name="T416">13.2</text:span><text:span text:style-name="T417">. Rekomenduojant nutraukti gamybą, būtina nurodyti priežastis ir terminus, kada tai atlikti.</text:span></text:p>
      <text:p text:style-name="P418"/>
      <text:p text:style-name="P419"><text:span text:style-name="T420">14</text:span><text:span text:style-name="T421">. ĮVEŽAMŲ MEDICINOS GAMINIŲ APROBAVIMAS</text:span></text:p>
      <text:p text:style-name="P422"/>
      <text:p text:style-name="P423"><text:span text:style-name="T424">14.1</text:span><text:span text:style-name="T425">. Norintieji aprobuoti įvežamus medicinos gaminius, paduoda SAM RSMC paraišką (šios normos 1 p</text:span><text:span text:style-name="T426">riedas), gaminio techninius dokumentus (sertifikatą, techninį aprašymą, pasą, medicininio naudojimo instrukciją, bandymų protokolus ir pan.), taip pat vieną gaminio pavyzdį arba jo nuotrauką.</text:span></text:p>
      <text:p text:style-name="P427"><text:span text:style-name="T428">14.1.1</text:span><text:span text:style-name="T429">. Matavimo priemonėms papildomai pateikiami dokumentai p</text:span><text:span text:style-name="T430">agal SD 8.2</text:span></text:p>
      <text:p text:style-name="P431"><text:span text:style-name="T432">14.2</text:span><text:span text:style-name="T433">. SAM RSMC, pasitelkus ekspertus, patikrina, ar pateikti dokumentai ir gaminio techninės charakteristikos atitinka galiojančius Lietuvoje standartus, ir pateikia išvadas Komisijai.</text:span></text:p>
      <text:p text:style-name="P434"><text:span text:style-name="T435">14.3</text:span><text:span text:style-name="T436">. Komisija pripažįsta pateiktus dokumentus ga</text:span><text:span text:style-name="T437">liojančiais arba skiria gaminių techninius, medicininius bandymus, gaminio medžiagų tyrimus pagal šios normos devintame ir dešimtame skyriuose pateiktas taisykles.</text:span></text:p>
      <text:p text:style-name="P438"><text:span text:style-name="T439">14.4</text:span><text:span text:style-name="T440">. Komisijos sprendimas dėl leidimo naudoti įvežamą medicinos gaminį Lietuvoje įformi</text:span><text:span text:style-name="T441">namas pagal trečiame priede pateiktą formą.</text:span></text:p>
      <text:p text:style-name="P442">______________</text:p>
      <text:p text:style-name="P443"/>
      <text:p text:style-name="P444"><text:span text:style-name="T445">1</text:span><text:span text:style-name="T446"><text:s/>priedas</text:span></text:p>
      <text:p text:style-name="P447"/>
      <text:p text:style-name="P448"><text:span text:style-name="T449">PARAIŠKOS FORMA</text:span></text:p>
      <text:p text:style-name="P450"/>
      <text:p text:style-name="P451"><text:tab/><text:s/>PARAIŠKA paraišką pateikusi</text:p>
      <text:p text:style-name="P452"><text:tab/>įmonė, įstaiga, organizacija</text:p>
      <text:p text:style-name="P453"/>
      <text:p text:style-name="P454"><text:span text:style-name="T455">MEDICINOS GAMINIUI PARENGTI IR GAMINTI</text:span></text:p>
      <text:p text:style-name="P456"/>
      <text:p text:style-name="P457">Pasiūlymą pateikė<text:s/><text:tab/></text:p>
      <text:p text:style-name="P458"><text:tab/></text:p>
      <text:p text:style-name="P459">Data<text:s/><text:tab/></text:p>
      <text:p text:style-name="P460"/>
      <text:p text:style-name="P461"><text:span text:style-name="T462">1</text:span><text:span text:style-name="T463">. Medicinos gaminio</text:span><text:span text:style-name="T464"><text:s/>pavadinimas</text:span><text:span text:style-name="T465"><text:tab/></text:span></text:p>
      <text:p text:style-name="P466"><text:tab/></text:p>
      <text:p text:style-name="P467"/>
      <text:p text:style-name="P468"><text:span text:style-name="T469">2</text:span><text:span text:style-name="T470">. Paskirtis ir pritaikymo sritis</text:span><text:span text:style-name="T471"><text:tab/></text:span></text:p>
      <text:p text:style-name="P472"><text:tab/></text:p>
      <text:p text:style-name="P473"/>
      <text:p text:style-name="P474"><text:span text:style-name="T475">3</text:span><text:span text:style-name="T476">. Medicininiai parametrai arba reikalavimai</text:span><text:span text:style-name="T477"><text:tab/></text:span></text:p>
      <text:p text:style-name="P478"><text:tab/></text:p>
      <text:p text:style-name="P479"/>
      <text:p text:style-name="P480"><text:span text:style-name="T481">4</text:span><text:span text:style-name="T482">. Techniniai parametrai ir charakteristikos</text:span><text:span text:style-name="T483"><text:tab/></text:span></text:p>
      <text:p text:style-name="P484"><text:tab/></text:p>
      <text:p text:style-name="P485"/>
      <text:p text:style-name="P486"><text:span text:style-name="T487">5</text:span><text:span text:style-name="T488">. Žinomi atitikmenys (gaminio tipas, firma, šalis)</text:span><text:span text:style-name="T489"><text:tab/></text:span></text:p>
      <text:p text:style-name="P490"><text:tab/></text:p>
      <text:p text:style-name="P491"/>
      <text:p text:style-name="P492"><text:span text:style-name="T493">6</text:span><text:span text:style-name="T494">. Informacija apie<text:s/></text:span><text:span text:style-name="T495">atliktus darbus šioje srityje (kokiose įstaigose), gautus rezultatus (ar yra bandomieji gaminiai), kur paskelbti darbai</text:span><text:span text:style-name="T496"><text:tab/></text:span></text:p>
      <text:p text:style-name="P497"><text:tab/></text:p>
      <text:p text:style-name="P498"/>
      <text:p text:style-name="P499"><text:span text:style-name="T500">7</text:span><text:span text:style-name="T501">. Numatomas panaudojimo efektas</text:span><text:span text:style-name="T502"><text:tab/></text:span></text:p>
      <text:p text:style-name="P503"><text:tab/></text:p>
      <text:p text:style-name="P504"/>
      <text:p text:style-name="P505"><text:span text:style-name="T506">8</text:span><text:span text:style-name="T507">. Orientacinė paklausa arba metinė gamybos apimtis</text:span><text:span text:style-name="T508"><text:tab/></text:span></text:p>
      <text:p text:style-name="P509"><text:tab/></text:p>
      <text:p text:style-name="P510"/>
      <text:p text:style-name="P511"><text:span text:style-name="T512">9</text:span><text:span text:style-name="T513">. Projektuotojai</text:span><text:span text:style-name="T514"><text:tab/></text:span></text:p>
      <text:p text:style-name="P515"><text:tab/>įmonė,<text:s/>įstaiga, organizacija</text:p>
      <text:p text:style-name="P516"><text:tab/></text:p>
      <text:p text:style-name="P517"/>
      <text:p text:style-name="P518"><text:span text:style-name="T519">10</text:span><text:span text:style-name="T520">. Numatoma medicinos įstaiga – bendraautorė</text:span><text:span text:style-name="T521"><text:tab/></text:span></text:p>
      <text:p text:style-name="P522"><text:tab/></text:p>
      <text:p text:style-name="P523"><text:tab/></text:p>
      <text:p text:style-name="P524"/>
      <text:p text:style-name="P525"><text:span text:style-name="T526">11</text:span><text:span text:style-name="T527">. Gamintojai<text:s/></text:span><text:span text:style-name="T528"><text:tab/></text:span></text:p>
      <text:p text:style-name="P529"><text:tab/>įmonė, įstaiga, organizacija</text:p>
      <text:p text:style-name="P530"/>
      <text:p text:style-name="P531"><text:span text:style-name="T532">12</text:span><text:span text:style-name="T533">. Finansavimo šaltinis<text:s/></text:span><text:span text:style-name="T534"><text:tab/></text:span></text:p>
      <text:p text:style-name="P535"><text:tab/></text:p>
      <text:p text:style-name="P536"/>
      <text:p text:style-name="P537"><text:tab/><text:tab/><text:tab/><text:tab/><text:tab/></text:p>
      <text:soft-page-break/>
      <text:p text:style-name="P538"><text:tab/>pareigos<text:tab/>parašas<text:tab/>v. ir pavardė</text:p>
      <text:p text:style-name="P539"/>
      <text:p text:style-name="P540">___________________</text:p>
      <text:p text:style-name="P541"><text:tab/>data</text:p>
      <text:p text:style-name="P542"/>
      <text:p text:style-name="P543"/>
      <text:p text:style-name="P544">Lietuvos Respublikos<text:s/>sveikatos apsaugos ministerijos išvados dėl tikslingumo projektuoti gaminį:<text:tab/></text:p>
      <text:p text:style-name="P545"><text:tab/></text:p>
      <text:p text:style-name="P546"><text:tab/></text:p>
      <text:p text:style-name="P547"/>
      <text:p text:style-name="P548"><text:tab/><text:tab/><text:tab/><text:tab/><text:tab/></text:p>
      <text:p text:style-name="P549"><text:tab/>pareigos<text:tab/>parašas<text:tab/>v. ir pavardė</text:p>
      <text:p text:style-name="P550">___________________</text:p>
      <text:p text:style-name="P551"><text:tab/>data</text:p>
      <text:p text:style-name="P552"/>
      <text:p text:style-name="P553">PASTABA – Prie paraiškos gali būti pridedami tikslesni reikalavimai arba paaiškinamieji raštai.</text:p>
      <text:p text:style-name="P554">______________</text:p>
      <text:p text:style-name="P555"/>
      <text:p text:style-name="P556"><text:span text:style-name="T557">2</text:span><text:span text:style-name="T558"><text:s/>priedas</text:span></text:p>
      <text:p text:style-name="P559"/>
      <text:p text:style-name="P560"><text:span text:style-name="T561">MEDICININIŲ BANDYMŲ PROTOKOLO FORMA</text:span></text:p>
      <text:p text:style-name="P562"/>
      <text:p text:style-name="P563"><text:span text:style-name="T564">P R O T O K O L A S</text:span></text:p>
      <text:p text:style-name="P565"/>
      <text:p text:style-name="P566">Įstaigos, kurioje atlikti medicininiai bandymai, bendrasis blankas _________ Nr. _________</text:p>
      <text:p text:style-name="P567"/>
      <text:p text:style-name="P568">TVIRTINU</text:p>
      <text:p text:style-name="P569"/>
      <text:p text:style-name="P570">__________________________________________________</text:p>
      <text:p text:style-name="P571">įstaigos, kurioje<text:s/>buvo atlikti medicininiai bandymai, vadovo pareigos</text:p>
      <text:p text:style-name="P572"/>
      <text:p text:style-name="P573">_________________________</text:p>
      <text:p text:style-name="P574">gaminio pavadinimas</text:p>
      <text:p text:style-name="P575">_________________________</text:p>
      <text:p text:style-name="P576">medicininiai bandymai</text:p>
      <text:p text:style-name="P577"><text:tab/><text:tab/><text:tab/><text:tab/><text:tab/></text:p>
      <text:p text:style-name="P578"><text:tab/>pareigos<text:tab/>parašas<text:tab/>v. ir pavardė</text:p>
      <text:p text:style-name="P579">___________________</text:p>
      <text:p text:style-name="P580"><text:tab/>data</text:p>
      <text:p text:style-name="P581"/>
      <text:p text:style-name="P582"><text:span text:style-name="T583">1</text:span><text:span text:style-name="T584">. Pagrindas:<text:s/></text:span><text:span text:style-name="T585"><text:tab/></text:span></text:p>
      <text:p text:style-name="P586"><text:tab/>SAM Naujos medicininės<text:s/>technikos aprobavimo komisijos posėdžio data ir protokolo Nr.,</text:p>
      <text:p text:style-name="P587"><text:tab/>gydymo įstaigos vadovo įsakymo data ir Nr.</text:p>
      <text:p text:style-name="P588"/>
      <text:p text:style-name="P589"><text:span text:style-name="T590">2</text:span><text:span text:style-name="T591">. Nuo __________ iki __________<text:s/></text:span><text:span text:style-name="T592"><text:tab/></text:span></text:p>
      <text:p text:style-name="P593"><text:tab/>data<text:tab/>data<text:tab/>įstaigos pavadinimas</text:p>
      <text:p text:style-name="P594">atliko _________________, sukurto<text:s/><text:tab/></text:p>
      <text:p text:style-name="P595"><text:tab/>gaminio pavadinimas<text:tab/>organizacija,<text:s/>sukūrusi gaminį</text:p>
      <text:p text:style-name="P596">medicininius bandymus.</text:p>
      <text:p text:style-name="P597"/>
      <text:p text:style-name="P598"><text:span text:style-name="T599">3</text:span><text:span text:style-name="T600">. Medicininiams bandymams pateikta:</text:span></text:p>
      <text:p text:style-name="P601"><text:span text:style-name="T602">a) gaminio</text:span></text:p>
      <text:p text:style-name="P603"><text:tab/></text:p>
      <text:p text:style-name="P604">pilnas pavadinimas<text:s/><text:tab/><text:s/>pavyzdys,.... vienetai;</text:p>
      <text:p text:style-name="P605"/>
      <text:p text:style-name="P606"><text:span text:style-name="T607">b) techniniai dokumentai<text:s/></text:span><text:span text:style-name="T608"><text:tab/></text:span></text:p>
      <text:p text:style-name="P609"><text:tab/>išvardyti</text:p>
      <text:p text:style-name="P610"/>
      <text:p text:style-name="P611">Medicininiai bandymai atlikti pagal<text:tab/></text:p>
      <text:p text:style-name="P612"><text:tab/></text:p>
      <text:p text:style-name="P613">medicininio naudojimo instrukcija,<text:s/>medicininių bandymų programa ir t. t.</text:p>
      <text:p text:style-name="P614"/>
      <text:p text:style-name="P615"><text:span text:style-name="T616">4</text:span><text:span text:style-name="T617">. Gaminys (aparatas, įrankis ir pan.) buvo naudotas</text:span><text:span text:style-name="T618"><text:tab/></text:span></text:p>
      <text:p text:style-name="P619"><text:tab/>kur, kokiu tikslu, kiek kartų arba darbo laikas</text:p>
      <text:p text:style-name="P620"><text:span text:style-name="T621"><text:tab/></text:span></text:p>
      <text:p text:style-name="P622">valandomis, atliktų matavimų kiekis ir t. t.</text:p>
      <text:p text:style-name="P623"/>
      <text:p text:style-name="P624">Gydyti ligoniai pagal ligas suskirstyti į tokias grupes:</text:p>
      <text:p text:style-name="P625"><text:tab/></text:p>
      <text:p text:style-name="P626">ligų grupės pagal tarptautinį ligų klasifikatorių</text:p>
      <text:p text:style-name="P627"/>
      <text:p text:style-name="P628"><text:span text:style-name="T629">5</text:span><text:span text:style-name="T630">. Medicininių bandymų rezultatai (medicininės bei techninės komplikacijos, jei tokių buvo).</text:span></text:p>
      <text:p text:style-name="P631"><text:span text:style-name="T632">6</text:span><text:span text:style-name="T633">. Medicininių bandymų išvados:</text:span></text:p>
      <text:p text:style-name="P634"><text:span text:style-name="T635">a) ar gaminys atitinka paskirtį ir šiuolaikinės medicinos reikalavimus:</text:span></text:p>
      <text:p text:style-name="P636"><text:span text:style-name="T637">b) gaminio funkcinės ir naudojimo savybės;</text:span></text:p>
      <text:p text:style-name="P638"><text:span text:style-name="T639">c) patogumas naudoti;</text:span></text:p>
      <text:p text:style-name="P640"><text:span text:style-name="T641">d) apsauginių ir dekoratyvinių dangų kokybė;</text:span></text:p>
      <text:p text:style-name="P642"><text:span text:style-name="T643">e) konstrukcijos ir kt. trūkumai;</text:span></text:p>
      <text:p text:style-name="P644"><text:span text:style-name="T645">f) sterilizavimas;</text:span></text:p>
      <text:p text:style-name="P646"><text:span text:style-name="T647">g) indikacijos naudojant;</text:span></text:p>
      <text:p text:style-name="P648"><text:span text:style-name="T649">h) kontraindikacijos naudojant.</text:span></text:p>
      <text:p text:style-name="P650"><text:span text:style-name="T651">7</text:span><text:span text:style-name="T652">. Išvados apie<text:s/></text:span><text:span text:style-name="T653">pateiktų normatyvinių dokumentų ir metodikų kokybę.</text:span></text:p>
      <text:p text:style-name="P654"><text:span text:style-name="T655">8</text:span><text:span text:style-name="T656">. Pasiūlymai (jei tokių yra) gaminiui tobulinti.</text:span></text:p>
      <text:p text:style-name="P657">PASTABA – Protokole pateikiami bandymų protokolai, ligų istorijų ir operacijų registravimo numeriai, nuotraukos ir t. t.</text:p>
      <text:p text:style-name="P658"/>
      <text:p text:style-name="P659"><text:tab/><text:tab/><text:tab/><text:tab/><text:tab/></text:p>
      <text:p text:style-name="P660"><text:tab/>atsakingojo už medicininius bandymus<text:tab/>parašas<text:tab/>v. ir pavardė pareigos</text:p>
      <text:p text:style-name="P661"/>
      <text:p text:style-name="P662"><text:tab/><text:tab/><text:tab/><text:tab/><text:tab/></text:p>
      <text:p text:style-name="P663"><text:tab/>bandymus atlikusiųjų pareigos<text:tab/>parašai<text:tab/>v. ir pavardė</text:p>
      <text:p text:style-name="P664">______________</text:p>
      <text:p text:style-name="P665"/>
      <text:p text:style-name="P666"><text:span text:style-name="T667">3</text:span><text:span text:style-name="T668"><text:s/>priedas</text:span></text:p>
      <text:p text:style-name="P669"/>
      <text:p text:style-name="P670"><text:span text:style-name="T671">NAUJOS MEDICINOS TECHNIKOS APROBAVIMO KOMISIJOS SPRENDIMO DĖL NAUJŲ IR ĮVEŽAMŲ MEDICINOS GAMINIŲ APROBAVIMO FORMA</text:span></text:p>
      <text:p text:style-name="P672"/>
      <text:p text:style-name="P673">Lietuvos Respublikos<text:s/></text:p>
      <text:p text:style-name="P674">Sveikatos apsaugos ministerija</text:p>
      <text:p text:style-name="P675">Naujų medicinos gaminių<text:s/></text:p>
      <text:p text:style-name="P676">aprobavimo komisija</text:p>
      <text:p text:style-name="P677"><text:span text:style-name="T678">S P R E N D I M A S</text:span></text:p>
      <text:p text:style-name="P679"/>
      <text:p text:style-name="P680">_________ Nr. ________</text:p>
      <text:p text:style-name="P681">Vilnius</text:p>
      <text:p text:style-name="P682"/>
      <text:p text:style-name="P683">TVIRTINU</text:p>
      <text:p text:style-name="P684"/>
      <text:p text:style-name="P685">Lietuvos Respublikos</text:p>
      <text:p text:style-name="P686">Sveikatos apsaugos</text:p>
      <text:p text:style-name="P687">ministro pavaduotojas</text:p>
      <text:p text:style-name="P688">199 ____ __________ ____________<text:s/></text:p>
      <text:p text:style-name="P689"/>
      <text:p text:style-name="P690"><text:span text:style-name="T691">DĖL MEDICINOS GAMINIO APROBAVIMO</text:span></text:p>
      <text:p text:style-name="P692"/>
      <text:p text:style-name="P693">Lietuvos respublikos sveikatos apsaugos ministerijos naujų medicinos gaminių aprobavimo</text:p>
      <text:p text:style-name="P694">komisija, 199<text:tab/><text:s/>posėdyje (protokolo Nr. _____) apsvarsčiusi</text:p>
      <text:p text:style-name="P695">_____________________ pateiktą įstaigos pavadinimas</text:p>
      <text:p text:style-name="P696"/>
      <text:p text:style-name="P697">aprobavimui pagal MN 4-1993 reikalavimus<text:s/><text:tab/></text:p>
      <text:p text:style-name="P698">gaminio pavadinimas<text:s/><text:tab/></text:p>
      <text:p text:style-name="P699"/>
      <text:p text:style-name="P700">NUSPRENDĖ:<text:s/><text:tab/></text:p>
      <text:p text:style-name="P701"><text:tab/>nurodomas komisijos priimtas sprendimas</text:p>
      <text:p text:style-name="P702"/>
      <text:p text:style-name="P703">PASTABA – Komisijos sprendimas gali būti:</text:p>
      <text:p text:style-name="P704"><text:span text:style-name="T705">a) rekomenduoti gaminį serijinei gamybai;</text:span></text:p>
      <text:p text:style-name="P706"><text:span text:style-name="T707">b) rekomenduoti atlikti<text:s/></text:span><text:span text:style-name="T708">kartotinius bandymus;</text:span></text:p>
      <text:p text:style-name="P709"><text:span text:style-name="T710">c) rekomenduoti tobulinti gaminį;</text:span></text:p>
      <text:p text:style-name="P711"><text:span text:style-name="T712">d) leisti panaudoti Lietuvoje įvežamą gaminį.</text:span></text:p>
      <text:p text:style-name="P713"/>
      <text:p text:style-name="P714">Komisijos pirmininkas<text:s/><text:tab/><text:tab/><text:tab/><text:tab/></text:p>
      <text:p text:style-name="P715"><text:tab/>parašas<text:tab/>v. ir pavardė</text:p>
      <text:p text:style-name="P716"/>
      <text:p text:style-name="P717">Komisijos sekretorius<text:s/><text:tab/><text:tab/><text:tab/><text:tab/></text:p>
      <text:p text:style-name="P718"><text:tab/>parašas<text:tab/>v. ir pavardė</text:p>
      <text:p text:style-name="P719">______________</text:p>
      <text:p text:style-name="P720"/>
      <text:soft-page-break/>
      <text:p text:style-name="P721"><text:span text:style-name="T722">Sveikatos apsaugos minist</text:span><text:span text:style-name="T723">erijos</text:span></text:p>
      <text:p text:style-name="P724">1993 m. birželio 8 d. įsakymo Nr. 271</text:p>
      <text:p text:style-name="P725"><text:span text:style-name="T726">2</text:span><text:span text:style-name="T727"><text:s/>priedas</text:span></text:p>
      <text:p text:style-name="P728"/>
      <text:p text:style-name="P729"><text:span text:style-name="T730">MEDICINOS NORMOS MN4 „MEDICINOS GAMINIAI. APROBAVIMO TVARKA“ ĮDIEGIMO PRIEMONIŲ PLANAS</text:span></text:p>
      <text:p text:style-name="P731"/>
      <text:p text:style-name="P732"><text:tab/></text:p>
      <text:p text:style-name="P733"><text:tab/>Priemonė<text:tab/>Vykdytojas<text:s/></text:p>
      <text:p text:style-name="P734">Įvykdymo terminas<text:s/><text:tab/></text:p>
      <text:p text:style-name="P735"><text:span text:style-name="T736">1</text:span><text:span text:style-name="T737">. Pateikti informaciją apie SAM RSMC 1993 06 10 patvirtintą<text:s/></text:span><text:span text:style-name="T738">ir įregistruotą medicinos normą MN4 Lietuvos valstybinei standartizacijos tarnybai dėl jos išspausdinimo informaciniame biuletenyje</text:span></text:p>
      <text:p text:style-name="P739"/>
      <text:p text:style-name="P740"><text:span text:style-name="T741">2</text:span><text:span text:style-name="T742">. Padauginti 300 egz. MN4 ir SAM ir 1993 06 26 pateikti privalomuosius spaudos paslaugų egzempliorius<text:s/></text:span></text:p>
      <text:p text:style-name="P743"><text:span text:style-name="T744">Leidybos biuras</text:span></text:p>
      <text:p text:style-name="P745"><text:span text:style-name="T746">3</text:span><text:span text:style-name="T747">. Organizuoti seminarą MN4 SAM RSMC 1993 09 aiškinti M. Vesėliūnienė SAM Medicinos technikos padalinys A. Bublys</text:span></text:p>
      <text:p text:style-name="P748"/>
      <text:p text:style-name="P749"><text:span text:style-name="T750">4</text:span><text:span text:style-name="T751">. Pastoviai kontroliuoti, kaip laikomasi SAM RSMC MN4 reikalavimų nuo 1993 07 01</text:span></text:p>
      <text:p text:style-name="P752">______________</text:p>
      <text:p text:style-name="P7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1:52:00Z</meta:creation-date>
    <dc:date>2017-10-25T11:52:00Z</dc:date>
    <meta:template xlink:href="Normal.dotm" xlink:type="simple"/>
    <meta:editing-cycles>2</meta:editing-cycles>
    <meta:editing-duration>PT0S</meta:editing-duration>
    <meta:document-statistic meta:page-count="12" meta:paragraph-count="414" meta:word-count="2908" meta:character-count="19919" meta:row-count="1452" meta:non-whitespace-character-count="17425"/>
  </office:meta>
</office:document-meta>
</file>