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27in"/>
    </style:style>
    <style:style style:name="T55" style:parent-style-name="DefaultParagraphFont" style:family="text">
      <style:text-properties fo:color="#000000" fo:letter-spacing="-0.0027in"/>
    </style:style>
    <style:style style:name="T56" style:parent-style-name="DefaultParagraphFont" style:family="text">
      <style:text-properties fo:color="#000000" fo:letter-spacing="-0.0027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NACIONALINĖS ŽEMĖS TARNYBOS<text:s/></text:span></text:p>
      <text:p text:style-name="P4">PRIE ŽEMĖS ŪKIO MINISTERIJOS GENERALINIO DIREKTORIAUS<text:s/></text:p>
      <text:p text:style-name="P5">ĮSAKYMAS</text:p>
      <text:p text:style-name="P6"/>
      <text:p text:style-name="P7">DĖL KVALIFIKACIJOS PAŽYMĖJIMŲ IŠDAVIMO</text:p>
      <text:p text:style-name="P8"/>
      <text:p text:style-name="P9">2009 m. gruodžio 7 d. Nr. 1P-140</text:p>
      <text:p text:style-name="P10">Vilnius</text:p>
      <text:p text:style-name="P11"/>
      <text:p text:style-name="P12"><text:span text:style-name="T13">Vadovaudamasis Žemėtvarkos planavimo dokument</text:span><text:span text:style-name="T14">ų valstybinę teritorijų planavimo priežiūrą atliekančių specialistų kvalifikacinių reikalavimų ir atestavimo taisyklių, patvirtintų Lietuvos Respublikos žemės ūkio ministro 2004 m. liepos 16 d. įsakymu Nr. 3D-446 (Žin., 2004, Nr.<text:s/></text:span><text:a xlink:href="https://www.e-tar.lt/portal/lt/legalAct/TAR.A43BC552DA28" office:target-frame-name="_blank" xlink:show="new"><text:span text:style-name="T15">118-4403</text:span></text:a><text:span text:style-name="T16">), 27 punktu bei atsižvelgdamas į Žemėtvarkos planavimo dokumentų valstybinę teritorijų planavimo priežiūrą atliekančių specialistų atestavimo komisijos 2009 m. gruodžio 7 d. sprendimus dėl kvali</text:span><text:span text:style-name="T17">fikacinių pažymėjimų išdavimo (komisijos posėdžio protokolas Nr. 3R-7):<text:s/></text:span></text:p>
      <text:p text:style-name="P18"><text:span text:style-name="T19">Išduodu</text:span><text:span text:style-name="T20"><text:s/>kvalifikacijos pažymėjimus, suteikiančius teisę atlikti savivaldybės lygmens žemėtvarkos schemų, planų (projektų) ir žemėvaldos specialiųjų planų (projektų) valstybinę terit</text:span><text:span text:style-name="T21">orijų planavimo priežiūrą, šioms specialistėms:</text:span></text:p>
      <text:p text:style-name="P22"><text:span text:style-name="T23">1</text:span><text:span text:style-name="T24">. Alytaus apskrities viršininko administracijos Žemės tvarkymo departamento Žemės reformos ir žemės naudojimo valstybinės kontrolės skyriaus vyriausiosioms specialistėms:</text:span></text:p>
      <text:p text:style-name="P25"><text:span text:style-name="T26">1.1</text:span><text:span text:style-name="T27">. Dianai Jančienei (kvalifi</text:span><text:span text:style-name="T28">kacijos pažymėjimas Nr. 3R–71);</text:span></text:p>
      <text:p text:style-name="P29"><text:span text:style-name="T30">1.2</text:span><text:span text:style-name="T31">. Inesai Mockevičienei (kvalifikacijos pažymėjimas Nr. 3R–72);</text:span></text:p>
      <text:p text:style-name="P32"><text:span text:style-name="T33">1.3</text:span><text:span text:style-name="T34">. Vitai Jakubauskaitei (kvalifikacijos pažymėjimas Nr. 3R–73);</text:span></text:p>
      <text:p text:style-name="P35"><text:span text:style-name="T36">2</text:span><text:span text:style-name="T37">. Kauno apskrities viršininko administracijos Žemės tvarkymo departamento Žem</text:span><text:span text:style-name="T38">ės naudojimo valstybinės kontrolės skyriaus vyriausiajai specialistei Eglei Mockūnaitei (kvalifikacijos pažymėjimas Nr. 3R–74).</text:span></text:p>
      <text:p text:style-name="P39"><text:span text:style-name="T40">3</text:span><text:span text:style-name="T41">. Marijampolės apskrities viršininko administracijos Žemės tvarkymo departamento Žemėtvarkos vadybos skyriaus vyriausiajai<text:s/></text:span><text:span text:style-name="T42">specialistei Vidai Furmonienei (kvalifikacijos pažymėjimas Nr. 3R–75).</text:span></text:p>
      <text:p text:style-name="P43"><text:span text:style-name="T44">4</text:span><text:span text:style-name="T45">. Telšių apskrities viršininko administracijos Žemės tvarkymo departamento Žemės reformos skyriaus vyriausiajai specialistei Vaidai Viržintaitei (kvalifikacijos pažymėjimas Nr.<text:s/></text:span><text:span text:style-name="T46">3R–76).</text:span></text:p>
      <text:p text:style-name="P47"><text:span text:style-name="T48">5</text:span><text:span text:style-name="T49">. Vilniaus apskrities viršininko administracijos Žemės tvarkymo departamento:</text:span></text:p>
      <text:p text:style-name="P50"><text:span text:style-name="T51">5.1</text:span><text:span text:style-name="T52">. Vilniaus miesto žemėtvarkos skyriaus vedėjai Laimutei Katkevičiūtei (kvalifikacijos pažymėjimas Nr. 3R–77).</text:span></text:p>
      <text:p text:style-name="P53"><text:span text:style-name="T54">5.2</text:span><text:span text:style-name="T55">. Žemės naudojimo valstybinės kontrolės sky</text:span><text:span text:style-name="T56">riaus vedėjai Jurgitai Urbonaitei (kvalifikacijos pažymėjimas Nr. 3R–78).</text:span></text:p>
      <text:p text:style-name="P57"/>
      <text:p text:style-name="P58"/>
      <text:p text:style-name="P59"><text:span text:style-name="T60">Generalinis direktorius</text:span><text:span text:style-name="T61"><text:tab/>Kazys Maksvytis</text:span></text:p>
      <text:p text:style-name="P62"/>
      <text:p text:style-name="P63"><text:span text:style-name="T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5-09-30T17:51:00Z</meta:creation-date>
    <dc:date>2015-09-30T17:51:00Z</dc:date>
    <meta:template xlink:href="Normal" xlink:type="simple"/>
    <meta:editing-cycles>2</meta:editing-cycles>
    <meta:editing-duration>PT0S</meta:editing-duration>
    <meta:document-statistic meta:page-count="1" meta:paragraph-count="23" meta:word-count="267" meta:character-count="2389" meta:row-count="76" meta:non-whitespace-character-count="2145"/>
  </office:meta>
</office:document-meta>
</file>