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DIREKTORIAUS 2004 M. RUGPJŪČIO 2 D. ĮSAKYMO NR. V1-30 „DĖL LIETUVOS RESPUBLIKOS ŽVEJYBOS LAIVŲ REGISTRAVIMO ŽVEJYBOS LAIVŲ REJESTRE TAISYKLIŲ“ IR JĮ KEITUSIŲ ĮSAKYMŲ PRIPAŽINIMO NETEKUSIAIS GALIOS</text:p>
      <text:p text:style-name="P8"/>
      <text:p text:style-name="P9">2008 m. spalio 3 d. Nr. V1-65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Žuvininkystės departamento prie Lietuvos Respublikos žemės ūkio ministerijos direktoriaus 2004 m. rugpjūčio 2 d. įsakymą Nr. V1-30 „Dėl Lietuvos Respublikos žvejybos laivų registravimo Žvejybos laivų rejestre taisyklių“ (Žin., 2004, Nr.<text:s/></text:span><text:a xlink:href="https://www.e-tar.lt/portal/lt/legalAct/TAR.48C79BF7D3E9" office:target-frame-name="_blank" xlink:show="new"><text:span text:style-name="T18">130-4694</text:span></text:a><text:span text:style-name="T19">).</text:span></text:p>
      <text:p text:style-name="P20"><text:span text:style-name="T21">2</text:span><text:span text:style-name="T22">. Žuvininkystės departamento prie Lietuvos Respublikos žemės ūkio ministerijos direktoriaus 2004 m. rugsėjo 15 d. įsakymą Nr. V1-36 „Dėl Žuvininkystės departamento prie Lietuvos Respublikos žemės ūkio ministerijos direktoriaus 2004 m. rugpjūčio 2 d. įsakymo Nr. V1-30 „Dėl Lietuvos Respublikos žvejybos laivų registravimo Žvejybos laivų rejestre taisyklių“ pakeitimo“ (Žin., 2004, Nr.<text:s/></text:span><text:a xlink:href="https://www.e-tar.lt/portal/lt/legalAct/TAR.A33D76097ABE" office:target-frame-name="_blank" xlink:show="new"><text:span text:style-name="T23">140-5150</text:span></text:a><text:span text:style-name="T24">).</text:span></text:p>
      <text:p text:style-name="P25"><text:span text:style-name="T26">3</text:span><text:span text:style-name="T27">. Žuvininkystės departamento prie Lietuvos Respublikos žemės ūkio ministerijos direktoriaus 2005 m. sausio 12 d. įsakymą Nr. V1-7 „Dėl Žuvininkystės departamento prie Lietuvos Respublikos žemės ūkio ministerijos direktoriaus 2004 m. rugpjūčio 2 d. įsakymo Nr. V1-30 „Dėl Lietuvos Respublikos žvejybos laivų registravimo Žvejybos laivų rejestre taisyklių“ pakeitimo“ (Žin., 2005, Nr.<text:s/></text:span><text:a xlink:href="https://www.e-tar.lt/portal/lt/legalAct/TAR.2F8724780FC6" office:target-frame-name="_blank" xlink:show="new"><text:span text:style-name="T28">6-175</text:span></text:a><text:span text:style-name="T29">).</text:span></text:p>
      <text:p text:style-name="P30"><text:span text:style-name="T31">4</text:span><text:span text:style-name="T32">. Žuvininkystės departamento prie Lietuvos Respublikos žemės ūkio ministerijos direktoriaus 2005 m. sausio 27 d. įsakymą Nr. V1-10 „Dėl Žuvininkystės departamento prie Lietuvos Respublikos žemės ūkio ministerijos direktoriaus 2004 m. rugpjūčio 2 d. įsakymo Nr. V1-30 „Dėl Lietuvos Respublikos žvejybos laivų registravimo Žvejybos laivų rejestre taisyklių“ pakeitimo“ (Žin., 2005, Nr.<text:s/></text:span><text:a xlink:href="https://www.e-tar.lt/portal/lt/legalAct/TAR.CFAF34C89F3C" office:target-frame-name="_blank" xlink:show="new"><text:span text:style-name="T33">15-485</text:span></text:a><text:span text:style-name="T34">).</text:span></text:p>
      <text:p text:style-name="P35"/>
      <text:p text:style-name="Normal"/>
      <text:p text:style-name="P36"><text:span text:style-name="T37">GENERALINIS DIREKTORIUS</text:span><text:span text:style-name="T38"><text:tab/>AIDAS ADOMAITI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5T13:06:00Z</meta:creation-date>
    <dc:date>2017-04-05T13:0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6" meta:character-count="2281" meta:row-count="49" meta:non-whitespace-character-count="2017"/>
  </office:meta>
</office:document-meta>
</file>