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US</text:span></text:p>
      <text:p text:style-name="P9"/>
      <text:p text:style-name="P10">Į S A K Y M A S</text:p>
      <text:p text:style-name="P11">DĖL SIESIKŲ DVARO SODYBOS (G257K) KUMETYNO (G257K6), ESANČIO DAUGAILIŲ K., SIESIKŲ SEN., UKMERGĖS R., VILNIAUS APS., IŠBRAUKIMO IŠ LIETUVOS RESPUBLIKOS NEKILNOJAMŲJŲ KULTŪROS VERTYBIŲ REGISTRO STATINIŲ KOMPLEKSŲ SĄRAŠO</text:p>
      <text:p text:style-name="P12"/>
      <text:p text:style-name="P13">2003 m. rugpjūčio 4 d. Nr. Į-275</text:p>
      <text:p text:style-name="P14">Vilnius</text:p>
      <text:p text:style-name="P15"/>
      <text:p text:style-name="P16"/>
      <text:p text:style-name="P17"><text:span text:style-name="T18">Vadovaudamasi Lietuvos Respublikos nekilnojamųjų kultūros vertybių apsaugos įstatymu (Žin., 1995, Nr.<text:s/></text:span><text:a xlink:href="https://www.e-tar.lt/portal/lt/legalAct/TAR.9BC8AEE9D9F8" office:target-frame-name="_blank" xlink:show="new"><text:span text:style-name="T19">3-37</text:span></text:a><text:span text:style-name="T20">), Kultūros vertybių apsaugos departamento direktoriaus 2000 08 12 įsakymu Nr. 224 „Dėl Kultūros vertybių išbraukimo iš Lietuvos Respublikos kultūros vertybių registrų, į Lietuvos Respublikos istorijos ir kultūros paminklų, Naujai išaiškinamų istorijos ir kultūros paminklų sąrašus įrašytų bei į Laikin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1">18-575</text:span></text:a><text:span text:style-name="T22">) patvirtinta Kultūros vertybių išbraukimo iš Lietuvos Respublikos kultūros vertybių registrų, į Lietuvos Respublikos istorijos ir kultūros paminklų, Naujai išaiškinamų istorijos ir kultūros paminklų sąrašus įrašytų bei į Laikinąją istorijos ir kultūros objektų neįrašymo į vieną iš registrų tvarka, atsižvelgusi į Valstybinės paminklosaugos komisijos nuomonę (2003 06 30 raštas Nr. V11-177-(6.5)), Kultūros paveldo centro teikimu,</text:span></text:p>
      <text:p text:style-name="P23"><text:span text:style-name="T24">išbraukiu</text:span><text:span text:style-name="T25"><text:s/>Kultūros vertybių apsaugos departamento direktoriaus 2001 03 20 įsakymu Nr. 082 „Dėl objektų įrašymo į Lietuvos Respublikos nekilnojamųjų kultūros vertybių registrą“ (Žin., 2001, Nr.<text:s/></text:span><text:a xlink:href="https://www.e-tar.lt/portal/lt/legalAct/TAR.BBDB877A1EC7" office:target-frame-name="_blank" xlink:show="new"><text:span text:style-name="T26">26-880</text:span></text:a><text:span text:style-name="T27">) į Lietuvos Respublikos nekilnojamųjų kultūros vertybių registro Statinių kompleksų sąrašą įrašytos Siesikų dvaro sodybos (G257K) kumetyną (G257K6), esantį Daugailių k., Siesikų sen., Ukmergės r., Vilniaus aps.</text:span></text:p>
      <text:p text:style-name="P28"/>
      <text:p text:style-name="P29"/>
      <text:p text:style-name="P30"/>
      <text:p text:style-name="P31">DIREKTORĖ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6T14:10:00Z</meta:creation-date>
    <dc:date>2017-11-16T14:1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83" meta:character-count="2034" meta:row-count="77" meta:non-whitespace-character-count="1771"/>
  </office:meta>
</office:document-meta>
</file>