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IZRAELIO VALSTYBĖS VYRIAUSYBĖS SUTARTĮ DĖL BENDRADARBIAVIMO KULTŪROS, ŠVIETIMO IR MOKSLO SRITYSE</text:p>
      <text:p text:style-name="P14"/>
      <text:p text:style-name="P15">1997 m. lapkričio 24 d. Nr. 146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 ir Izraelio Valstybės Vyriaus</text:span><text:span text:style-name="T23">ybės sutartį dėl bendradarbiavimo <text:s/>kultūros, švietimo ir mokslo srityse, pasirašytą 1994 m. spalio 2 d. Jeruzalė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14:00Z</meta:creation-date>
    <dc:date>2015-09-07T20:14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4" meta:row-count="37" meta:non-whitespace-character-count="642"/>
  </office:meta>
</office:document-meta>
</file>