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T8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end" fo:text-indent="0.4923in"/>
    </style:style>
    <style:style style:name="T17" style:parent-style-name="DefaultParagraphFont" style:family="text">
      <style:text-properties fo:text-transform="uppercase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2005 metų veiklos ataskaitos, kuriai pritarta Lietuvos Respublikos Vyriausybės 2006 m. kovo 30 d. nutarimu Nr. 314 (Žin., 2006, Nr.<text:s/></text:span><text:a xlink:href="https://www.e-tar.lt/portal/lt/legalAct/TAR.CC1B60D0C819" office:target-frame-name="_blank" xlink:show="new"><text:span text:style-name="T12">37-1316</text:span></text:a><text:span text:style-name="T13">), X skyriaus poskyrio „Švietimas“ trečiojoje pastraipoje vietoj žodžių „padidėjo 189 litais“ turi būti žodžiai „padidėjo 99 litais“.</text:span></text:p>
      <text:p text:style-name="P14"/>
      <text:p text:style-name="P15"/>
      <text:p text:style-name="P16"><text:span text:style-name="T17">Vyriausybės dokumentų redakcija</text:span></text:p>
      <text:p text:style-name="P18">______________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0:13:00Z</meta:creation-date>
    <dc:date>2015-09-14T00:13:00Z</dc:date>
    <meta:template xlink:href="Normal" xlink:type="simple"/>
    <meta:editing-cycles>2</meta:editing-cycles>
    <meta:editing-duration>PT0S</meta:editing-duration>
    <meta:document-statistic meta:page-count="1" meta:paragraph-count="5" meta:word-count="57" meta:character-count="451" meta:row-count="23" meta:non-whitespace-character-count="399"/>
  </office:meta>
</office:document-meta>
</file>