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MUITINĖS DEPARTAMENTO GENERALINIO DIREKTORIAUS 2007 m. SPALIO 9 d. ĮSAKYMO Nr. 1B-659 „DĖL SUPAPRASTINTOS BENDRIJOS IR BENDROSIOS TRANZITO PROCEDŪROS, ATLIEKAMOS NAUDOJANTIS ĮGALIOTOJO SIUNTĖJO IR ĮGALIOTOJO GAVĖJO STATUSU, TAIKYMO TAISYKLIŲ PATVIRTINIMO“ PAKEITIMO</text:p>
      <text:p text:style-name="P8"/>
      <text:p text:style-name="P9">2010 m. kovo 15 d. Nr. 1B-154</text:p>
      <text:p text:style-name="P10">Vilnius</text:p>
      <text:p text:style-name="P11"/>
      <text:p text:style-name="P12"><text:span text:style-name="T13">1</text:span><text:span text:style-name="T14">.<text:s/></text:span><text:span text:style-name="T15">Pakeičiu</text:span><text:span text:style-name="T16"><text:s/>Supaprastintos Bendrijos ir bendrosios tranzito procedūros, atliekamos naudojantis įgaliotojo siuntėjo ir įgaliotojo gavėjo statusu, taikymo taisykles, patvirtintas Muitinės departamento generalinio direktoriaus 2007 m. spalio 9 d. įsakymu Nr. 1B-659 „Dėl Supaprastintos Bendrijos ir bendrosios tranzito procedūros, atliekamos naudojantis įgaliotojo siuntėjo ir įgaliotojo gavėjo statusu, taikymo taisyklių patvirtinimo“ (Žin., 2007, Nr.<text:s/></text:span><text:a xlink:href="https://www.e-tar.lt/portal/lt/legalAct/TAR.917C76EC7364" office:target-frame-name="_blank" xlink:show="new"><text:span text:style-name="T17">107-4396</text:span></text:a><text:span text:style-name="T18">), ir išdėstau 90 punktą taip:</text:span></text:p>
      <text:p text:style-name="P19"><text:span text:style-name="T20">„</text:span><text:span text:style-name="T21">90</text:span><text:span text:style-name="T22">. Vietos, iš kurios įgaliotasis siuntėjas (eksportuotojas) išsiunčia arba kurioje įgaliotasis gavėjas gauna prekes, kodą sudaro 6 ženklai:</text:span></text:p>
      <text:p text:style-name="P23"><text:span text:style-name="T24">90.1</text:span><text:span text:style-name="T25">. 1-asis ir 2-asis ženklai – „LT“;</text:span></text:p>
      <text:p text:style-name="P26"><text:span text:style-name="T27">90.2</text:span><text:span text:style-name="T28">. 3-iasis ženklas – leidimą išdavusios teritorinės muitinės kodo pirmasis ženklas;</text:span></text:p>
      <text:p text:style-name="P29"><text:span text:style-name="T30">90.3</text:span><text:span text:style-name="T31">. 4-asis ženklas: – „X“, jeigu tai yra vieta, iš kurios įgaliotasis siuntėjas (eksportuotojas) išsiunčia prekes, arba „Y“, jeigu tai yra vieta, kurioje įgaliotasis gavėjas gauna prekes;</text:span></text:p>
      <text:p text:style-name="P32"><text:span text:style-name="T33">90.4</text:span><text:span text:style-name="T34">. 5-asis ženklas – įgaliotąjį siuntėją (eksportuotoją) ir (arba) įgaliotąjį gavėją identifikuojanti lotyniškosios abėcėlės raidė;</text:span></text:p>
      <text:p text:style-name="P35"><text:span text:style-name="T36">90.5</text:span><text:span text:style-name="T37">. 6-asis ženklas – vietos, iš kurios įgaliotasis siuntėjas (eksportuotojas) išsiunčia arba kurioje įgaliotasis gavėjas gauna prekes, eilės numeris (vietos numeruojamos nuosekliai, eilės tvarka, pradedant nuo „0“; pasiekus maksimalų skaičių „9“, tolesnei numeracijai eilės tvarka naudojamos lotyniškosios abėcėlės raidės).“</text:span></text:p>
      <text:p text:style-name="P38"><text:span text:style-name="T39">2</text:span><text:span text:style-name="T40">. Šis įsakymas įsigalioja nuo 2010 m. balandžio 1 d.</text:span></text:p>
      <text:p text:style-name="P41"/>
      <text:p text:style-name="P42"/>
      <text:p text:style-name="P43"/>
      <text:p text:style-name="P44"><text:span text:style-name="T45">L. e. generalinio direktoriaus pareigas</text:span><text:span text:style-name="T46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2-12T12:28:00Z</meta:creation-date>
    <dc:date>2016-02-12T12:28:00Z</dc:date>
    <meta:template xlink:href="Normal" xlink:type="simple"/>
    <meta:editing-cycles>2</meta:editing-cycles>
    <meta:editing-duration>PT0S</meta:editing-duration>
    <meta:document-statistic meta:page-count="1" meta:paragraph-count="35" meta:word-count="266" meta:character-count="2030" meta:row-count="78" meta:non-whitespace-character-count="1799"/>
  </office:meta>
</office:document-meta>
</file>