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D0D0D"/>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VEIKATOS DRAUDIMO ĮSTATYMO 6 STRAIPSNIO PAKEITIMO ĮSTATYMO PROJEKTO NR. XIP-648</text:span></text:p>
      <text:p text:style-name="Normal"/>
      <text:p text:style-name="P16">2012 m. liepos 18 d.<text:span text:style-name="T17"><text:s/>Nr.<text:s/></text:span>911</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III (pavasario) sesijos 2012<text:s/>m. kovo 27 d. vakarinio plenarinio posėdžio protokolo Nr. SPP-418 2 klausimo 5 punktą, Lietuvos Respublikos Vyriausybė<text:span text:style-name="T25"><text:s/>nutaria</text:span>:</text:p>
      <text:p text:style-name="P26">Pritarti Lietuvos Respublikos sveikatos draudimo įstatymo 6 straipsnio pakeitimo įstatymo projektui Nr.<text:span text:style-name="T27"><text:s/></text:span>XIP-648 (toliau – Įstatymo projektas), tačiau pasiūlyti tobulinti Įstatymo projektą pagal teikiamas pastabas ir pasiūlymus:</text:p>
      <text:p text:style-name="P28">Įstatymo projekte siekiama į draudžiamų privalomuoju sveikatos draudimu<text:span text:style-name="T29"><text:s/>valstybės lėšomis</text:span><text:s/>asmenų sąrašą įtraukti globėjus (rūpintojus) ir įtvirtinti nuostatą, kuria remiantis globėjas (rūpintojas) privalomuoju sveikatos draudimu būtų draudžiamas valstybės lėšomis ta pačia tvarka, kaip ir vienas iš tėvų (įtėvių), auginantis vaiką iki 8 metų arba du ir daugiau nepilnamečių vaikų. Įstatymo projekte siekiama skatinti globoti vaikus šeimose, tačiau neišskiriama, kad tokia garantija būtų taikoma tik globėjams ir rūpintojams, globojantiems (rūpinantiems) vaikus šeimose, o įrašoma bendra sąvoka „globėjai (rūpintojai)“. Vadinasi, į draudžiamų valstybės lėšomis asmenų<text:s/>sąrašą tokiu atveju būtų įtraukiami visi šį statusą turintys asmenys, nesvarbu, ar jie globoja vaikus šeimoje, ar šeimynoje. Šeimyna yra juridinis asmuo, o jai taikomos socialinės garantijos nustatytos Lietuvos Respublikos šeimynų įstatymo (Žin., 2010, Nr.<text:s/><text:a xlink:href="https://www.e-tar.lt/portal/lt/legalAct/TAR.00D176C81058" office:target-frame-name="_blank" xlink:show="new"><text:span text:style-name="T30">25-1176</text:span></text:a>) 12 straipsnyje. Pažymėtina, kad globa nustatoma vaikams iki 14 metų, o rūpyba – vaikams nuo 14 metų. Atsižvelgiant į tai, kas išdėstyta, taip pat siekiant aiškaus teisinio reglamentavimo, siūlytina Įstatymo projekte vartoti sąvokas „globėjas, šeimoje globojantis vaiką iki 8 metų“ ir „globėjas (rūpintojas), šeimoje globojantis (rūpinantis) du ir daugiau nepilnamečių vaikų“.</text:p>
      <text:p text:style-name="P31"/>
      <text:p text:style-name="Normal"/>
      <text:p text:style-name="P32">MINISTRAS PIRMININKAS<text:tab/>ANDRIUS KUBILIUS</text:p>
      <text:p text:style-name="Normal"/>
      <text:p text:style-name="P33">SOCIALINĖS APSAUGOS IR DARBO MINISTRAS, PAVADUOJANTIS<text:tab/></text:p>
      <text:p text:style-name="P34">SVEIKATOS APSAUGOS MINISTRĄ<text:tab/>DONATAS JANKAUSKAS<text:s/></text:p>
      <text:p text:style-name="Normal"/>
      <text:p text:style-name="P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5T22:10:00Z</meta:creation-date>
    <dc:date>2015-06-25T22:10:00Z</dc:date>
    <meta:print-date>2012-07-18T10:20:00Z</meta:print-date>
    <meta:template xlink:href="Normal" xlink:type="simple"/>
    <meta:editing-cycles>2</meta:editing-cycles>
    <meta:editing-duration>PT0S</meta:editing-duration>
    <meta:document-statistic meta:page-count="1" meta:paragraph-count="16" meta:word-count="339" meta:character-count="2638" meta:row-count="60" meta:non-whitespace-character-count="2315"/>
  </office:meta>
</office:document-meta>
</file>