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YLINKIŲ SAVIVALDYBIŲ PARAMOS KAIMO GYVENTOJAMS</text:p>
      <text:p text:style-name="P12"/>
      <text:p text:style-name="P13">1992 m. birželio 3 d. Nr. 423</text:p>
      <text:p text:style-name="P14">Vilnius</text:p>
      <text:p text:style-name="P15"/>
      <text:p text:style-name="P16"><text:span text:style-name="T17">Atsižvelgdama į tai, kad kai kurių apylinkių savivaldybių valdžios ir valdymo</text:span><text:span text:style-name="T18"><text:s/>organai nepakankamai rūpinasi kaimo gyventojais nelaimių ir kitais atvejais, senyvo amžiaus žmonių, invalidų ir vienišų asmenų globa ir rūpyb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rajonų valdyboms papildomai įsteigti nuo 1992 m. liepos</text:span><text:span text:style-name="T24"><text:s/>1 d. apylinkių savivaldybėse 1–2 darbuotojų, kurie rūpintųsi globos ir rūpybos klausimais kaime, etatinius vienetus.</text:span></text:p>
      <text:p text:style-name="P25"><text:span text:style-name="T26">2</text:span><text:span text:style-name="T27">. Finansų ministerija, atsižvelgdama į apylinkių savivaldybių darbuotojų skaičiaus pasikeitimą, turi parengti ir pateikti Lietuvos Re</text:span><text:span text:style-name="T28">spublikos Vyriausybei pasiūlymus dėl rajonų savivaldybių valdymo organų 1992 metų darbo apmokėjimo fondo patikslinimo.</text:span></text:p>
      <text:p text:style-name="P29"><text:span text:style-name="T30">3</text:span><text:span text:style-name="T31">. Nustatyti, kad apylinkių savivaldybių darbuotojai, kuriems pavesta spręsti globos ir rūpybos klausimus kaime, turi kurti kaimo žmo</text:span><text:span text:style-name="T32">nių aptarnavimo tarnybas, vykdyti valstybines ir regionines globos ir rūpybos, invalidų integracijos į visuomenę programas, parinkti pensininkų ir invalidų užimtumo formas, tvarkyti globos ir rūpybos reikalingų asmenų apskaitą, rūpintis, kad jiems laiku bū</text:span><text:span text:style-name="T33">tų mokamos pašalpos, siųsti asmenis, kuriems reikalinga nuolatinė globa, į globos įstaigas, organizuoti labdaros renginius, kitus globos ir rūpybos darbus, prireikus teikti neatidėliotiną paramą skiriant transportą.</text:span></text:p>
      <text:p text:style-name="P34"><text:span text:style-name="T35">Metodinę paramą nurodytiesiems darbuotoj</text:span><text:span text:style-name="T36">ams teikia rajonų valdybų globos ir rūpybos skyriai ir Socialinės apsaugos ministerija.</text:span></text:p>
      <text:p text:style-name="P37"><text:span text:style-name="T38">4</text:span><text:span text:style-name="T39">. Prekybos ir materialinių išteklių ministerija ir rajonų valdybos turi papildomai parūpinti apylinkių savivaldybėms reikalingą transportą ir kitą inventorių.</text:span></text:p>
      <text:p text:style-name="P40"/>
      <text:p text:style-name="P41"/>
      <text:p text:style-name="P42">LIETUVOS RESPUBLIKOS MINISTRAS PIRMININKAS<text:tab/>G. VAGNORI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01:00Z</meta:creation-date>
    <dc:date>2015-08-28T18:01:00Z</dc:date>
    <meta:template xlink:href="Normal" xlink:type="simple"/>
    <meta:editing-cycles>2</meta:editing-cycles>
    <meta:editing-duration>PT0S</meta:editing-duration>
    <meta:document-statistic meta:page-count="1" meta:paragraph-count="15" meta:word-count="235" meta:character-count="1822" meta:row-count="51" meta:non-whitespace-character-count="1602"/>
  </office:meta>
</office:document-meta>
</file>