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text-position="super 62.5%"/>
    </style:style>
    <style:style style:name="T34" style:parent-style-name="DefaultParagraphFont" style:family="text">
      <style:text-properties style:text-position="super 62.5%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text-position="super 62.5%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text-position="super 62.5%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VILNIAUS TERITORINĖS MUITINĖS VIRŠININKO<text:s/></text:p>
      <text:p text:style-name="P3">ĮSAKYMAS</text:p>
      <text:p text:style-name="P4"/>
      <text:p text:style-name="P5">DĖL MUITINĖS SANDĖLIO SAVININKO TEISIŲ IR PAREIGŲ PERDAVIMO IR LEIDIMO STEIGTI MUITINĖS SANDĖLĮ IŠDAVIMO</text:p>
      <text:p text:style-name="P6"/>
      <text:p text:style-name="P7">2009 m. gegužės 21 d. Nr. 3B-102<text:s/></text:p>
      <text:p text:style-name="P8">Vilnius</text:p>
      <text:p text:style-name="P9"/>
      <text:p text:style-name="P10"/>
      <text:p text:style-name="P11">Vadovaudamasis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2">24-796</text:span></text:a>; 2005, Nr.<text:s/><text:a xlink:href="https://www.e-tar.lt/portal/lt/legalAct/TAR.BD09EE4C115C" office:target-frame-name="_blank" xlink:show="new"><text:span text:style-name="T13">138-5001</text:span></text:a>; 2006, Nr.<text:s/><text:a xlink:href="https://www.e-tar.lt/portal/lt/legalAct/TAR.CB9E8368FF3F" office:target-frame-name="_blank" xlink:show="new"><text:span text:style-name="T14">40-1452</text:span></text:a>; 2007, Nr.<text:s/><text:a xlink:href="https://www.e-tar.lt/portal/lt/legalAct/TAR.2820046E1928" office:target-frame-name="_blank" xlink:show="new"><text:span text:style-name="T15">32-1173</text:span></text:a>; 2007, Nr.<text:s/><text:a xlink:href="https://www.e-tar.lt/portal/lt/legalAct/TAR.DF6C1610FD68" office:target-frame-name="_blank" xlink:show="new"><text:span text:style-name="T16">82-3395</text:span></text:a>; 2007, Nr.<text:s/><text:a xlink:href="https://www.e-tar.lt/portal/lt/legalAct/TAR.127488DE35E3" office:target-frame-name="_blank" xlink:show="new"><text:span text:style-name="T17">99-4031</text:span></text:a>), 8 ir 39 punktais:</text:p>
      <text:p text:style-name="P18">1.<text:s/><text:span text:style-name="T19">Perduodu</text:span><text:s/>UAB „Auvis“ (įm. kodas 300051738) A tipo muitinės sandėlio VA0353 savininko teises ir pareigas įmonei UAB „Metrail“ (įm. kodas 302304994).</text:p>
      <text:p text:style-name="P20">PAGRINDAS. Vilniaus teritorinės muitinės komisijos 2009 m. gegužės 19 d. išvada.</text:p>
      <text:p text:style-name="P21">2.<text:s/><text:span text:style-name="T22">Panaikinu</text:span><text:s/>UAB „Auvis“ (įm. kodas 300051738) leidimą LT07015 steigti A tipo muitinės sandėlį VA0353.</text:p>
      <text:p text:style-name="P23">3.<text:s/><text:span text:style-name="T24">Išduod</text:span>u:</text:p>
      <text:p text:style-name="P25">3.1. UAB „Metrail“ (įm. kodas 302304994) leidimą LT09011 steigti A tipo muitinės sandėlį VA0391;</text:p>
      <text:p text:style-name="P26">3.2. UAB „Adictus“ (įm. kodas 300570779) leidimą LT09008 steigti A tipo muitinės sandėlį VA0388.<text:s/></text:p>
      <text:p text:style-name="P27">PAGRINDAS. Vilniaus teritorinės muitinės komisijos 2009 m. gegužės 20 d. išvada.</text:p>
      <text:p text:style-name="P28">4.<text:s/><text:span text:style-name="T29">Pakeičiu</text:span><text:s/>Muitinės ir kitų valstybės institucijų prižiūrimų sandėlių sąrašą, patvirtintą Muitinės departamento generalinio direktoriaus 2008 m. balandžio 15 d. įsakymu Nr. 1B-266 („Informaciniai pranešimai“, 2008, Nr.<text:s/><text:a xlink:href="https://www.e-tar.lt/portal/lt/legalAct/TAR.9377AE71F9C7" office:target-frame-name="_blank" xlink:show="new"><text:span text:style-name="T30">29-444</text:span></text:a>), ir:</text:p>
      <text:p text:style-name="P31">4.1. išbraukiu 1.36 punktą;</text:p>
      <text:p text:style-name="P32">4.2. papildau 1.40<text:span text:style-name="T33">5</text:span><text:s/>ir 1.40<text:span text:style-name="T34">6</text:span><text:s/>punktais ir juos išdėstau:</text:p>
      <text:p text:style-name="P35">4.2.1. „1.40<text:span text:style-name="T36">5</text:span>. UAB „Adictus“ 300570779 Dariaus ir Girėno g. 81, Vilnius VA0388 A ADICTUS“;</text:p>
      <text:p text:style-name="P37">4.2.2. „1.40<text:span text:style-name="T38">6</text:span><text:s/>UAB „Metrail“ 302304994 V. A. Graičiūno g. 10, Vilnius VA0391 A METRAIL“.</text:p>
      <text:p text:style-name="P39">5.<text:s/><text:span text:style-name="T40">Pavedu</text:span><text:s/>Muitinės veiklos organizavimo skyriui šį įsakymą paskelbti „Valstybės žinių“ leidinyje „Informaciniai pranešimai“.</text:p>
      <text:p text:style-name="P41">6. Įsakymo kontrolę pasilieku sau.</text:p>
      <text:p text:style-name="P42">7. Šis įsakymas įsigalioja nuo 2009 m. gegužės 25 d.</text:p>
      <text:p text:style-name="P43"/>
      <text:p text:style-name="P44"/>
      <text:p text:style-name="P45"/>
      <text:p text:style-name="P46">VIRŠININKAS<text:tab/>JONAS PANG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 User</dc:creator>
    <meta:creation-date>2016-05-16T13:22:00Z</meta:creation-date>
    <dc:date>2016-05-16T13:22:00Z</dc:date>
    <meta:template xlink:href="Normal" xlink:type="simple"/>
    <meta:editing-cycles>2</meta:editing-cycles>
    <meta:editing-duration>PT0S</meta:editing-duration>
    <meta:document-statistic meta:page-count="1" meta:paragraph-count="34" meta:word-count="359" meta:character-count="2534" meta:row-count="100" meta:non-whitespace-character-count="2209"/>
  </office:meta>
</office:document-meta>
</file>