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end" fo:text-indent="0.4923in" fo:background-color="#FFFFFF"/>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widows="0" fo:orphans="0" fo:margin-right="0.8in" fo:text-indent="0.4923in" fo:background-color="#FFFFFF"/>
      <style:text-properties fo:color="#000000"/>
    </style:style>
    <style:style style:name="P10" style:parent-style-name="Normal" style:family="paragraph">
      <style:paragraph-properties fo:widows="0" fo:orphans="0" fo:text-align="center" fo:background-color="#FFFFFF"/>
      <style:text-properties fo:font-weight="bold" style:font-weight-asian="bold" fo:color="#000000"/>
    </style:style>
    <style:style style:name="P11" style:parent-style-name="Normal" style:family="paragraph">
      <style:paragraph-properties fo:widows="0" fo:orphans="0" fo:text-align="center" fo:background-color="#FFFFFF"/>
      <style:text-properties fo:font-weight="bold" style:font-weight-asian="bold" fo:color="#000000" fo:letter-spacing="0.0416in"/>
    </style:style>
    <style:style style:name="P12" style:parent-style-name="Normal" style:family="paragraph">
      <style:paragraph-properties fo:text-indent="0.4923in"/>
      <style:text-properties fo:color="#000000"/>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center" fo:background-color="#FFFFFF"/>
      <style:text-properties fo:color="#000000"/>
    </style:style>
    <style:style style:name="P17" style:parent-style-name="Normal" style:family="paragraph">
      <style:paragraph-properties fo:widows="0" fo:orphans="0" fo:text-align="center" fo:background-color="#FFFFFF"/>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text-properties fo:color="#000000"/>
    </style:style>
    <style:style style:name="P56" style:parent-style-name="Normal" style:family="paragraph">
      <style:paragraph-properties fo:widows="0" fo:orphans="0" fo:text-align="justify" fo:text-indent="0.4923in" fo:background-color="#FFFFFF"/>
      <style:text-properties fo:color="#000000"/>
    </style:style>
    <style:style style:name="P57" style:parent-style-name="Normal" style:family="paragraph">
      <style:paragraph-properties fo:widows="0" fo:orphans="0" fo:text-align="justify" fo:text-indent="0.4923in" fo:background-color="#FFFFFF"/>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office:automatic-styles>
  <office:body>
    <office:text text:use-soft-page-breaks="true">
      <text:p text:style-name="P1"><text:span text:style-name="T7"/><text:span text:style-name="T8">Išrašas</text:span></text:p>
      <text:p text:style-name="P9"/>
      <text:p text:style-name="P10">VALSTYBINIO SOCIALINIO DRAUDIMO FONDO VALDYBOS PRIE SOCIALINĖS APSAUGOS IR DARBO MINISTERIJOS DIREKTORIAUS</text:p>
      <text:p text:style-name="P11">ĮSAKYMAS</text:p>
      <text:p text:style-name="P12"/>
      <text:p text:style-name="P13"><text:span text:style-name="T14">DĖL VALSTYBINIO SOCIALINIO DRAUDIMO FONDO VALDYBOS DIREKTORIAUS 2004 M. GRUODŽIO 21 D. ĮSAKYMO Nr. V-466 „DĖL VALSTYBINIO SOCIALINIO DRAUDIMO FONDO VALDYBOS DIREKTORIAUS 2003 M. SAUSIO 7 D. ĮSAKYMO Nr. V-4 „DĖL GYVENTOJŲ PAJAMŲ MOKESČIO NUO VALSTYBINIO SOCIALINIO DRAUDIMO PAŠALPŲ APSKAIČIAVIMO VALSTYBINIO SOCIALINIO DRAUDIMO FONDO VALDYBOS TERITORINIUOSE SKYRIUOSE TAISYKLIŲ PATVIRTINIMO“ PAKEITIMO“ 1, 5, 6 IR 9 PUNKTŲ PAKEITIMO</text:span></text:p>
      <text:p text:style-name="P15"/>
      <text:p text:style-name="P16">2006 m. rugpjūčio 30 d. Nr. V-356<text:s/></text:p>
      <text:p text:style-name="P17">Vilnius</text:p>
      <text:p text:style-name="P18"/>
      <text:p text:style-name="P19"><text:span text:style-name="T20">Vadovaudamasis Lietuvos Respublikos gyventojų pajamų mokesčio įstatymo 6, 20, 27, 37 straipsnių pakeitimo ir papildymo įstatymu (Žin., 2005, Nr.<text:s/></text:span><text:a xlink:href="https://www.e-tar.lt/portal/lt/legalAct/TAR.EBBAE1CAFDF6" office:target-frame-name="_blank" xlink:show="new"><text:span text:style-name="T21">76-2743</text:span></text:a><text:span text:style-name="T22">) ir Lietuvos Respublikos ligos ir motinystės socialinio draudimo įstatymo 2, 3, 5, 6, 7, 8, 10, 16, 17, 19, 20, 21, 22 straipsnių pakeitimo ir papildymo, trečiojo skirsnio pavadinimo pakeitimo ir įstatymo papildymo 18-1, 18-2, 18-3 straipsniais įstatymu (Žin., 2006, Nr.<text:s/></text:span><text:a xlink:href="https://www.e-tar.lt/portal/lt/legalAct/TAR.F044A691CA5A" office:target-frame-name="_blank" xlink:show="new"><text:span text:style-name="T23">72-2676</text:span></text:a><text:span text:style-name="T24">) ir atsižvelgdamas į Valstybinės mokesčių inspekcijos prie Finansų ministerijos 2006 m. rugpjūčio 22 d. raštą Nr. (18.16.-31-1)-R-7308,</text:span></text:p>
      <text:p text:style-name="P25"><text:span text:style-name="T26">1</text:span><text:span text:style-name="T27">.<text:s/></text:span><text:span text:style-name="T28">Pakeičiu</text:span><text:span text:style-name="T29"><text:s/>Valstybinio socialinio draudimo fondo valdybos direktoriaus 2003 m. sausio 7 d. įsakymu Nr. V-4 (Žin., 2003, Nr.<text:s/></text:span><text:a xlink:href="https://www.e-tar.lt/portal/lt/legalAct/TAR.F5541E62850A" office:target-frame-name="_blank" xlink:show="new"><text:span text:style-name="T30">4-167</text:span></text:a><text:span text:style-name="T31">) patvirtintų Gyventojų pajamų mokesčio nuo valstybinio socialinio draudimo pašalpų apskaičiavimo Valstybinio socialinio draudimo fondo valdybos teritoriniuose skyriuose taisyklių 1, 5, 6 ir 9 punktus ir juos išdėstau taip:</text:span></text:p>
      <text:p text:style-name="P32"><text:span text:style-name="T33">„</text:span><text:span text:style-name="T34">1</text:span><text:span text:style-name="T35">. Šios taisyklės nustato gyventojų pajamų mokesčio apskaičiavimo nuo ligos, motinystės, motinystės (tėvystės) ir tėvystės pašalpų, mokamų pagal Lietuvos Respublikos ligos ir motinystės socialinio draudimo įstatymą (Žin., 2000, Nr.<text:s/></text:span><text:a xlink:href="https://www.e-tar.lt/portal/lt/legalAct/TAR.068516AF734B" office:target-frame-name="_blank" xlink:show="new"><text:span text:style-name="T36">111-3574</text:span></text:a><text:span text:style-name="T37">; 2006, Nr.<text:s/></text:span><text:a xlink:href="https://www.e-tar.lt/portal/lt/legalAct/TAR.F044A691CA5A" office:target-frame-name="_blank" xlink:show="new"><text:span text:style-name="T38">72-2676</text:span></text:a><text:span text:style-name="T39">), bei nuo ligos dėl nelaimingo atsitikimo darbe arba profesinės ligos pašalpų, mokamų pagal Lietuvos Respublikos nelaimingų atsitikimų darbe ir profesinių ligų socialinio draudimo įstatymą (Žin., 1999, Nr.<text:s/></text:span><text:a xlink:href="https://www.e-tar.lt/portal/lt/legalAct/TAR.4325B0C38B2F" office:target-frame-name="_blank" xlink:show="new"><text:span text:style-name="T40">110-3207</text:span></text:a><text:span text:style-name="T41">; 2003, 114-5114) (toliau – pašalpos), tvarką Valstybinio socialinio draudimo fondo valdybos (toliau – VSDF valdyba) teritoriniuose skyriuose.</text:span></text:p>
      <text:p text:style-name="P42"><text:span text:style-name="T43">5</text:span><text:span text:style-name="T44">. Teritoriniai skyriai, apskaičiuodami gyventojų pajamų mokestį nuo pašalpų, išmokamų nuo 2006 m. liepos 1 d., taiko 27 proc. dydžio mokesčio tarifą, o išmokamų nuo 2008 m. sausio 1 d. taiko 24 proc. dydžio mokesčio tarifą. Nuo pašalpų, apskaičiuotų jūrininkams, susirgusiems laivo reiso metu, per kasmetines atostogas, priklausančias už darbą laivo reiso metu, laisvadieniais, gautais už dirbtus viršvalandžius bei darbą švenčių ir poilsio dienomis laivo reiso metu, pajamų mokestis neišskaičiuojamas.</text:span></text:p>
      <text:p text:style-name="P45">Išmokant pašalpas, apskaičiuotas jūrininkams, susirgusiems ne laivo reiso metu, per kasmetines atostogas, priklausančias už darbą ne laivo reiso metu, laisvadieniais, gautais už dirbtus viršvalandžius bei darbą švenčių ir poilsio dienomis ne laivo reiso metu, taip pat išmokant motinystės, motinystės (tėvystės) ir tėvystės pašalpas nuo 2006 m. liepos 1 d., taikomas 27 proc. dydžio pajamų mokesčio tarifas, o nuo 2008 m. sausio 1 d. – 24 proc. dydžio mokesčio tarifas.</text:p>
      <text:p text:style-name="P46"><text:span text:style-name="T47">Išmokant ligos, motinystės, motinystės (tėvystės), tėvystės pašalpas sportininkams ir atlikėjams, taikomas 15 proc. pajamų mokesčio tarifas.</text:span></text:p>
      <text:p text:style-name="P48"><text:span text:style-name="T49">6</text:span><text:span text:style-name="T50">. Neapmokestinamasis pajamų dydis (toliau – NPD), individualus NPD arba papildomas neapmokestinamasis pajamų dydis (toliau – PNPD), apmokestinant motinystės ir motinystės (tėvystės) pašalpas, taikomas, kai apdraustasis pateikia laisvos formos prašymą. Apmokestinant<text:s/></text:span><text:soft-page-break/><text:span text:style-name="T51">ligos ir tėvystės pašalpas, NPD, individualus NPD arba PNPD taikomas, kai apdraustasis teritoriniam skyriui pateikia darbdaviui pateikto prašymo dėl NPD taikymo kopiją ir tik tais atvejais, kai ligos ar tėvystės pašalpa išmokama už visą kalendorinį mėnesį arba apdraustojo mėnesinis darbo užmokestis yra mažesnis arba lygus NPD (tai patvirtina darbdavio pažyma apie apdraustojo paskutinio prieš susirgimą ar tėvystės atostogų suteikimą mėnesio darbo užmokestį). Kitais atvejais teritorinis skyrius apskaičiuoja pajamų mokestį nuo apskaičiuotos ligos ir tėvystės pašalpos, netaikydamas NPD, individualaus NPD arba PNPD.</text:span></text:p>
      <text:p text:style-name="P52"><text:span text:style-name="T53">9</text:span><text:span text:style-name="T54">. Teritoriniai skyriai nuo bendros su darbo santykiais susijusių pajamų ir valstybinio socialinio draudimo pašalpos sumos šių taisyklių 8 punkte nustatyta tvarka pajamų mokestį apskaičiuoja ir tada, kai apdraustajam suteikiamos nėštumo ir gimdymo atostogos ir jam mokama motinystės pašalpa, apdraustajam suteikiamos vaiko priežiūros, iki vaikui sukaks vieneri metai, atostogos, ir jam mokama motinystės (tėvystės) pašalpa.</text:span></text:p>
      <text:p text:style-name="P55">Kai teritoriniai skyriai ligos ar motinystės, motinystės (tėvystės) pašalpas išmoka už kelis mėnesius laikotarpio, nepereinančio iš vieno mokestinio laikotarpio į kitą, tai turi būti taikomi tais mėnesiais taikytini NPD, PNPD ar individualus NPD.</text:p>
      <text:p text:style-name="P56">Kai teritoriniai skyriai motinystės pašalpas, paskirtas už laikotarpį, pereinantį iš vieno mokestinio laikotarpio į kitą, apdraustojo prašymu (kai apdraustasis pasirinkimą mokėti pašalpą dalimis pažymi VSDF valdyboje parengtoje pavyzdinėje prašymo dėl neapmokestinamojo pajamų dydžio taikymo formoje) už kiekvieną mokestinį laikotarpį išmoka atskirai, tai, apmokestinant gyventojų pajamų mokesčiu, taikomas to mokestinio laikotarpio, kurį motinystės pašalpa išmokama, mėnesiais taikytinas NPD, PNPD ar individualus NPD.</text:p>
      <text:p text:style-name="P57">Kai teritoriniai skyriai motinystės pašalpas apdraustojo prašymu (kai apdraustasis pasirinkimą mokėti pašalpą visą iš karto pažymi VSDF valdyboje parengtoje pavyzdinėje prašymo dėl neapmokestinamojo pajamų dydžio taikymo formoje) išmoka už einamojo mokestinio laikotarpio mėnesius ir būsimo mokestinio laikotarpio mėnesius, tai turi būti taikomas tik einamojo mokestinio laikotarpio mėnesiais taikytinas NPD, PNPD ar individualus NPD, o apmokestinant pašalpas būsimo mokestinio laikotarpio, NPD, PNPD ar individualus NPD netaikomas.</text:p>
      <text:p text:style-name="P58"><text:span text:style-name="T59">Kai teritoriniai skyriai ligos ar motinystės, motinystės (tėvystės) ir tėvystės pašalpas išmoka už einamojo mokestinio laikotarpio mėnesius ir praėjusio mokestinio laikotarpio mėnesius, tai apmokestinant einamojo mokestinio laikotarpio pašalpas turi būti taikomas einamojo mokestinio laikotarpio mėnesiais taikytinas NPD, PNPD ar individualus NPD, o apmokestinant pašalpas praėjusių mokestinių laikotarpių, NPD, PNPD ar individualus NPD netaikomas.“</text:span></text:p>
      <text:p text:style-name="P60"><text:span text:style-name="T61">2</text:span><text:span text:style-name="T62">.<text:s/></text:span><text:span text:style-name="T63">Įpareigoj</text:span><text:span text:style-name="T64">u:</text:span></text:p>
      <text:p text:style-name="P65"><text:span text:style-name="T66">2.1</text:span><text:span text:style-name="T67">. (Nepateikiamas).</text:span></text:p>
      <text:p text:style-name="P68"><text:span text:style-name="T69">2.2</text:span><text:span text:style-name="T70">. (Nepateikiamas).</text:span></text:p>
      <text:p text:style-name="P71"/>
      <text:p text:style-name="P72"/>
      <text:p text:style-name="P73"/>
      <text:p text:style-name="P74"><text:span text:style-name="T75">L. E. DIREKTORIAUS PAREIGAS</text:span><text:span text:style-name="T76"><text:tab/>ČESLAVA ZAB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6T09:35:00Z</meta:creation-date>
    <dc:date>2018-11-16T09:35:00Z</dc:date>
    <meta:template xlink:href="Normal.dotm" xlink:type="simple"/>
    <meta:editing-cycles>2</meta:editing-cycles>
    <meta:editing-duration>PT0S</meta:editing-duration>
    <meta:document-statistic meta:page-count="2" meta:paragraph-count="91" meta:word-count="897" meta:character-count="6888" meta:row-count="202" meta:non-whitespace-character-count="6082"/>
  </office:meta>
</office:document-meta>
</file>