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birželio 21 d. Nr. 399p</text:p>
      <text:p text:style-name="P10">Vilnius</text:p>
      <text:p text:style-name="P11"/>
      <text:p text:style-name="P12"><text:span text:style-name="T13">Papildyti Lietuvos Respublikos Vyriausybės 1991 m. balandžio 31 d. potvarkį Nr. 262p šiais punktais:</text:span></text:p>
      <text:p text:style-name="P14"><text:span text:style-name="T15">„</text:span><text:span text:style-name="T16">3</text:span><text:span text:style-name="T17">. Atsižvelgiant į tai, kad paramos invalidams fondo „Paravita“, kaip pelno nesiekiančios (nekomercinės) įmonės veiklos tikslas, – labdara:</text:span></text:p>
      <text:p text:style-name="P18">leisti valstybinėms organizacijoms ir įmonėms dalyvauti fondo veikloje steigėjų bei narių teisėmis, darant įnašus pinigais ir turtu;</text:p>
      <text:p text:style-name="P19">vadovaujantis Lietuvos Respublikos Aukščiausiosios Tarybos 1990 m. spalio 31 d. nutarimu „Dėl juridinių asmenų apmokestinamojo pelno nustatymo“, paramos invalidams fondo „Paravita“ gauto pelno, naudojamo jo poreikiams, juridinių asmenų pelno mokesčių neapmokestinti;</text:p>
      <text:p text:style-name="P20">vadovaujantis Lietuvos Respublikos laikinojo valiutos fondo ir atskaitymų konvertuojama valiuta įstatymo 8 straipsniu, paramos invalidams fondas „Paravita“ valiutinių pajamų iš fondo veiklos į valiutos fondus neatskaito;</text:p>
      <text:p text:style-name="P21"><text:span text:style-name="T22">fondo pajamos iš aukcionų naudojamos Lietuvos Respublikos Vyriausybės nustatyta lengvatine tvarka.</text:span></text:p>
      <text:p text:style-name="P23"><text:span text:style-name="T24">4</text:span><text:span text:style-name="T25">. Įregistruoti paramos invalidams fondą „Paravita“, neimant valstybinio registravimo mokesčio.</text:span></text:p>
      <text:p text:style-name="P26"><text:span text:style-name="T27">5</text:span><text:span text:style-name="T28">. Pavesti Socialinės apsaugos ministerijai vykdyti šio fondo steigėjo funkcijas“.</text:span></text:p>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8T12:13:00Z</meta:creation-date>
    <dc:date>2019-10-28T12:13:00Z</dc:date>
    <meta:template xlink:href="Normal.dotm" xlink:type="simple"/>
    <meta:editing-cycles>2</meta:editing-cycles>
    <meta:editing-duration>PT0S</meta:editing-duration>
    <meta:document-statistic meta:page-count="1" meta:paragraph-count="14" meta:word-count="183" meta:character-count="1300" meta:row-count="45" meta:non-whitespace-character-count="1131"/>
  </office:meta>
</office:document-meta>
</file>