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text-indent="3.54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55in"/>
    </style:style>
    <style:style style:name="T198" style:parent-style-name="DefaultParagraphFont" style:family="text">
      <style:text-properties fo:color="#000000" fo:letter-spacing="-0.0055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office:automatic-styles>
  <office:body>
    <office:text text:use-soft-page-breaks="true">
      <text:p text:style-name="P1"><text:span text:style-name="T4"/><text:span text:style-name="T5">VALSTYBINĖS AUGALININKYSTĖS TARNYBOS<text:s/></text:span></text:p>
      <text:p text:style-name="P6">PRIE ŽEMĖS ŪKIO MINISTERIJOS DIREKTORIAUS</text:p>
      <text:p text:style-name="P7">ĮSAKYMAS</text:p>
      <text:p text:style-name="P8"/>
      <text:p text:style-name="P9">DĖL ĮGALIOJIMO ATLIKTI LABORATORINĘ EKSPERTIZĘ TVARKOS APRAŠO PATVIRTINIMO</text:p>
      <text:p text:style-name="P10"/>
      <text:p text:style-name="P11">2010 m. gruodžio 30 d. Nr. A1-191</text:p>
      <text:p text:style-name="P12">Vilnius</text:p>
      <text:p text:style-name="P13"/>
      <text:p text:style-name="P14"><text:span text:style-name="T15">Įgyvendindam</text:span><text:span text:style-name="T16">as 2009 m. lapkričio 26 d. Tarybos direktyvos 2009/143/EB, iš dalies keičiančios Direktyvos 2000/29/EB laboratorinio bandymo užduočių pavedimo nuostatas (OL 2009 L 318, p. 23), ir Lietuvos Respublikos žemės ūkio ministro 2007 m. vasario 12 d. įsakymo Nr. 3</text:span><text:span text:style-name="T17">D-57 „Dėl Augalų, augalinių produktų ir su jais susijusių objektų auginimo, gamybos, saugojimo, realizavimo ir išvežimo iš Lietuvos Respublikos, taip pat ir natūralių augaviečių augalų fitosanitarinės kontrolės taisyklių bei fitosanitarinio eksporto sertif</text:span><text:span text:style-name="T18">ikato ir fitosanitarinio reeksporto sertifikato išdavimo tvarkos aprašo patvirtinimo“ (Žin., 2007, Nr.<text:s/></text:span><text:a xlink:href="https://www.e-tar.lt/portal/lt/legalAct/TAR.66EFF387A138" office:target-frame-name="_blank" xlink:show="new"><text:span text:style-name="T19">22-845</text:span></text:a><text:span text:style-name="T20">; 2010, Nr.<text:s/></text:span><text:a xlink:href="https://www.e-tar.lt/portal/lt/legalAct/TAR.A37EE87E4DEF" office:target-frame-name="_blank" xlink:show="new"><text:span text:style-name="T21">148-7614</text:span></text:a><text:span text:style-name="T22">) nuostatas:</text:span></text:p>
      <text:p text:style-name="P23"><text:span text:style-name="T24">1</text:span><text:span text:style-name="T25">.<text:s/></text:span><text:span text:style-name="T26">Tvirtinu</text:span><text:span text:style-name="T27"><text:s/>Įgaliojimo atlikti laboratorinę ekspertizę tvarkos aprašą.</text:span></text:p>
      <text:p text:style-name="P28"><text:span text:style-name="T29">2</text:span><text:span text:style-name="T30">.<text:s/></text:span><text:span text:style-name="T31">Nustata</text:span><text:span text:style-name="T32">u, kad šis įsakymas įsigalioja 2011 m. sausio 1 d.</text:span></text:p>
      <text:p text:style-name="P33"/>
      <text:p text:style-name="P34"/>
      <text:p text:style-name="P35"><text:span text:style-name="T36">Direktorius<text:s/></text:span><text:span text:style-name="T37"><text:tab/>Evaldas Zigmas Čijauskas</text:span></text:p>
      <text:p text:style-name="P38"/>
      <text:p text:style-name="P39"><text:span text:style-name="T40">_________________</text:span></text:p>
      <text:soft-page-break/>
      <text:p text:style-name="P41"><text:span text:style-name="T42">PATV</text:span><text:span text:style-name="T43">IRTINTA</text:span></text:p>
      <text:p text:style-name="P44">Valstybinės augalininkystės tarnybos<text:s/></text:p>
      <text:p text:style-name="P45">prie Žemės ūkio ministerijos direktoriaus<text:s/></text:p>
      <text:p text:style-name="P46">2010 m. gruodžio 30 d.<text:s/></text:p>
      <text:p text:style-name="P47">įsakymu Nr. A1-191</text:p>
      <text:p text:style-name="P48"/>
      <text:p text:style-name="P49"><text:span text:style-name="T50">ĮGALIOJIMO ATLIKTI LABORATORINĘ EKSPERTIZĘ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Įgaliojimo atlikti laboratorinę ekspertizę tvarkos aprašas (toliau – tvarkos aprašas) parengtas įgyvendinant 2009 m. lapkričio 26 d. Tarybos direktyvos 2009/143/EB, iš dalies keičiančios Direktyvos 2000/29/EB laboratorinio tyrimo užduočių skyrimo nuostat</text:span><text:span text:style-name="T60">as (OL 2009 L 318, p. 23), bei Lietuvos Respublikos žemės ūkio ministro 2007 m. vasario 12 d. įsakymo Nr. 3D-57 „Dėl Augalų, augalinių produktų ir su jais susijusių objektų auginimo, gamybos, saugojimo, realizavimo ir išvežimo iš Lietuvos Respublikos, taip</text:span><text:span text:style-name="T61"><text:s/>pat ir natūralių augaviečių augalų fitosanitarinės kontrolės taisyklių bei fitosanitarinio eksporto sertifikato ir fitosanitarinio reeksporto sertifikato išdavimo tvarkos aprašo patvirtinimo“ (Žin., 2007, Nr.<text:s/></text:span><text:a xlink:href="https://www.e-tar.lt/portal/lt/legalAct/TAR.66EFF387A138" office:target-frame-name="_blank" xlink:show="new"><text:span text:style-name="T62">22-845</text:span></text:a><text:span text:style-name="T63">; 2010, Nr.<text:s/></text:span><text:a xlink:href="https://www.e-tar.lt/portal/lt/legalAct/TAR.A37EE87E4DEF" office:target-frame-name="_blank" xlink:show="new"><text:span text:style-name="T64">148-7614</text:span></text:a><text:span text:style-name="T65">) nuostatas.</text:span></text:p>
      <text:p text:style-name="P66"><text:span text:style-name="T67">2</text:span><text:span text:style-name="T68">. Šis tvarkos aprašas reglamentuoja įgaliojimo tvarką atlikti fitosanitarinei kontrolei priskirtų au</text:span><text:span text:style-name="T69">galų, augalinių produktų ir kitų objektų laboratorinę ekspertizę, reikalavimus įgaliotosioms laboratorijoms bei įgaliotų laboratorijų priežiūros tvarką.</text:span></text:p>
      <text:p text:style-name="P70"/>
      <text:p text:style-name="P71"><text:span text:style-name="T72">II</text:span><text:span text:style-name="T73">.<text:s/></text:span><text:span text:style-name="T74">PAGRINDINĖS SĄVOKOS</text:span></text:p>
      <text:p text:style-name="P75"/>
      <text:p text:style-name="P76"><text:span text:style-name="T77">3</text:span><text:span text:style-name="T78">. Šiame tvarkos apraše vartojamos sąvokos:</text:span></text:p>
      <text:p text:style-name="P79"><text:span text:style-name="T80">Fitosanitarinis tikrini</text:span><text:span text:style-name="T81">mas<text:s/></text:span><text:span text:style-name="T82">– Valstybinės augalininkystės tarnybos prie Žemės ūkio ministerijos (toliau –<text:s/></text:span><text:span text:style-name="T83">Valstybinė augalininkystės tarnyba</text:span><text:span text:style-name="T84">) pareigūnų veiksmai, kuriais tikrinami Lietuvos Respublikoje auginamų, dauginamų augalų, gaminamų augalinių produktų ir kitų su augalais ir</text:span><text:span text:style-name="T85"><text:s/>augaliniais produktais susijusių objektų, taip pat į Lietuvos Respublikos ir Europos Sąjungos teritoriją įvežamų, iš jos išvežamų, teritorijos viduje ir per ją tranzitu vežamų, joje sandėliuojamų, superkamų, realizuojamų augalų, augalinių produktų ir kitų</text:span><text:span text:style-name="T86"><text:s/>objektų dokumentai ir tapatybė, atliekama vizualinė apžiūra ir paimtų mėginių laboratorinė ekspertizė.</text:span></text:p>
      <text:p text:style-name="P87"><text:span text:style-name="T88">Laboratorinė ekspertizė<text:s/></text:span><text:span text:style-name="T89">– augalų, augalinių produktų ir kitų su jais susijusių objektų mėginių laboratorinių tyrimų visuma kenksmingiesiems organizmams<text:s/></text:span><text:span text:style-name="T90">nustatyti.</text:span></text:p>
      <text:p text:style-name="P91"><text:span text:style-name="T92">Kenksmingieji organizmai<text:s/></text:span><text:span text:style-name="T93">– bet kurios vystymosi stadijos gyvūnai, augalai, grybai, bakterijos, virusai ir kiti organizmai, galintys pakenkti patiems augalams ir jų produktams, ar užkrėsti augavietes.</text:span></text:p>
      <text:p text:style-name="P94"><text:span text:style-name="T95">Oficialioji laboratorija<text:s/></text:span><text:span text:style-name="T96">– Valstybinės augali</text:span><text:span text:style-name="T97">ninkystės tarnybos laboratorija, kurioje atliekama laboratorinė ekspertizė.</text:span></text:p>
      <text:p text:style-name="P98"><text:span text:style-name="T99">Įgaliotoji laboratorija<text:s/></text:span><text:span text:style-name="T100">– laboratorija, turinti Valstybinės augalininkystės tarnybos leidimą atlikti laboratorinę ekspertizę.</text:span></text:p>
      <text:p text:style-name="P101"><text:span text:style-name="T102">Oficialioji priežiūra<text:s/></text:span><text:span text:style-name="T103">– priežiūra, kurią atlieka Valst</text:span><text:span text:style-name="T104">ybinė augalininkystės tarnyba, kontroliuodama įgaliotųjų laboratorijų darbą.</text:span></text:p>
      <text:p text:style-name="P105"><text:span text:style-name="T106">Kitos šiame tvarkos apraše vartojamos sąvokos apibrėžtos Lietuvos Respublikos fitosanitarijos įstatyme (Žin., 1999, Nr.<text:s/></text:span><text:a xlink:href="https://www.e-tar.lt/portal/lt/legalAct/TAR.6A3C7C36CD07" office:target-frame-name="_blank" xlink:show="new"><text:span text:style-name="T107">113-3285</text:span></text:a><text:span text:style-name="T108">; 2010, Nr. 12-559) ir kituose teisės aktuose.</text:span></text:p>
      <text:p text:style-name="P109"/>
      <text:p text:style-name="P110"><text:span text:style-name="T111">III</text:span><text:span text:style-name="T112">.<text:s/></text:span><text:span text:style-name="T113">ĮGALIOJIMAS ATLIKTI LABORATORINĘ EKSPERTIZĘ</text:span></text:p>
      <text:p text:style-name="P114"/>
      <text:p text:style-name="P115"><text:span text:style-name="T116">4</text:span><text:span text:style-name="T117">. Fitosanitarinei kontrolei priskirtų augalų, augalinių produktų ir kitų objektų fitosanitarinę būklę tikrina<text:s/></text:span><text:span text:style-name="T118">Valstybinės augalininkystės tarnybos pareigūnai.</text:span></text:p>
      <text:p text:style-name="P119"><text:span text:style-name="T120">5</text:span><text:span text:style-name="T121">. Esant įtarimui, kad fitosanitarinei kontrolei priskirti augalai, augaliniai produktai ar kiti objektai užkrėsti kenksmingaisiais organizmais, Valstybinės augalininkystės tarnybos pareigūnas paima mėgi</text:span><text:span text:style-name="T122">nius laboratorinei ekspertizei.</text:span></text:p>
      <text:p text:style-name="P123"><text:span text:style-name="T124">6</text:span><text:span text:style-name="T125">. Fitosanitarinio tikrinimo metu paimtų mėginių laboratorinė ekspertizė atliekama oficialiojoje laboratorijoje.</text:span></text:p>
      <text:p text:style-name="P126"><text:span text:style-name="T127">7</text:span><text:span text:style-name="T128">. Valstybinė augalininkystės tarnyba gali įgalioti, jai oficialiai prižiūrint, atlikti laboratorinę ek</text:span><text:span text:style-name="T129">spertizę įgaliotąją laboratoriją, kuri gali būti:</text:span></text:p>
      <text:p text:style-name="P130"><text:span text:style-name="T131">7.1</text:span><text:span text:style-name="T132">. nepriklausoma laboratorija;</text:span></text:p>
      <text:p text:style-name="P133"><text:span text:style-name="T134">7.2</text:span><text:span text:style-name="T135">. priklausanti juridiniam asmeniui, vykdančiam tik specifines viešąsias funkcijas (išskyrus laboratorinius bandymus, kuriuos toks juridinis asmuo gali atlikti net<text:s/></text:span><text:span text:style-name="T136">ir tuo atveju, kai tie laboratoriniai bandymai nėra jo specifinių viešųjų funkcijų dalis).</text:span></text:p>
      <text:p text:style-name="P137"><text:span text:style-name="T138">8</text:span><text:span text:style-name="T139">. Įgaliotajai laboratorijai, atitinkančiai šio tvarkos aprašo IV skyriuje nurodytus reikalavimus, Valstybinė augalininkystės tarnyba išduoda leidimą, suteikia</text:span><text:span text:style-name="T140">ntį teisę atlikti laboratorinę ekspertizę.</text:span></text:p>
      <text:p text:style-name="P141"><text:span text:style-name="T142">9</text:span><text:span text:style-name="T143">. Įgaliotųjų laboratorijų sąrašą tvirtina Valstybinė augalininkystės tarnyba ir jis skelbiamas Valstybinės augalininkystės tarnybos interneto tinklalapyje.</text:span></text:p>
      <text:p text:style-name="P144"/>
      <text:p text:style-name="P145"><text:span text:style-name="T146">IV</text:span><text:span text:style-name="T147">.<text:s/></text:span><text:span text:style-name="T148">REIKALAVIMAI ĮGALIOTAJAI LABORATORIJAI</text:span></text:p>
      <text:p text:style-name="P149"/>
      <text:p text:style-name="P150"><text:span text:style-name="T151">10</text:span><text:span text:style-name="T152">. Prieš išduodama leidimą, suteikiantį teisę atlikti laboratorinę ekspertizę, Valstybinė augalininkystės tarnyba patikrina, ar laboratorija, kuri bus įgaliota atlikti laboratorinę ekspertizę:</text:span></text:p>
      <text:p text:style-name="P153"><text:span text:style-name="T154">10.1</text:span><text:span text:style-name="T155">. gali užtikrinti laboratorinės ekspertizės kokybę ir</text:span><text:span text:style-name="T156"><text:s/>patikimumą:</text:span></text:p>
      <text:p text:style-name="P157"><text:span text:style-name="T158">10.1.1</text:span><text:span text:style-name="T159">. turi įrangą, reikalingą kenksmingiems organizmams nustatyti;</text:span></text:p>
      <text:p text:style-name="P160"><text:span text:style-name="T161">10.1.2</text:span><text:span text:style-name="T162">. įkurta patalpose, kuriose įmanoma užtikrinti saugų darbą su kenksmingaisiais organizmais, užtikrinti jų neišplatinimą ir turėti įrangą, reikalingą tyrimų atliek</text:span><text:span text:style-name="T163">ų saugiam nukenksminimui;</text:span></text:p>
      <text:p text:style-name="P164"><text:span text:style-name="T165">10.2</text:span><text:span text:style-name="T166">. turi technines galimybes tinkamai saugoti tyrimų duomenis ir mėginius su identifikuotais kenksmingaisiais organizmais apibrėžtą saugojimo laikotarpį;</text:span></text:p>
      <text:p text:style-name="P167"><text:span text:style-name="T168">1</text:span><text:span text:style-name="T169">0.3</text:span><text:span text:style-name="T170">. turi darbuotoją, kuris turi reikiamą kvalifikaciją, įgytą<text:s/></text:span><text:span text:style-name="T171">mokymo kursuose, surengtose pagal oficialiosios fitosanitarinių tyrimų laboratorijos darbuotojams taikomas sąlygas, ir patvirtintą kursų baigimo dokumentu, ar turi ilgalaikę mokslinę patirtį fitosanitarijos srityje;</text:span></text:p>
      <text:p text:style-name="P172"><text:span text:style-name="T173">10.4</text:span><text:span text:style-name="T174">. yra nešališka;</text:span></text:p>
      <text:p text:style-name="P175"><text:span text:style-name="T176">10.5</text:span><text:span text:style-name="T177">. netur</text:span><text:span text:style-name="T178">i interesų konflikto, susijusio su pavestomis funkcijomis;</text:span></text:p>
      <text:p text:style-name="P179"><text:span text:style-name="T180">10.6</text:span><text:span text:style-name="T181">. gali užtikrinti konfidencialios informacijos apsaugą.</text:span></text:p>
      <text:p text:style-name="P182"><text:span text:style-name="T183">11</text:span><text:span text:style-name="T184">. Asmenys, prieš pradėdami vykdyti laboratorinę ekspertizę įgaliotose laboratorijose, turi pasirašyti nešališkumo deklaraciją</text:span><text:span text:style-name="T185"><text:s/>ir konfidencialumo pasižadėjimą.</text:span></text:p>
      <text:p text:style-name="P186"><text:span text:style-name="T187">12</text:span><text:span text:style-name="T188">. Įgaliotoji laboratorija atlieka laboratorinę ekspertizę pagal Valstybinės augalininkystės tarnybos oficialiosios laboratorijos parengtus laboratorinių tyrimų metodus.</text:span></text:p>
      <text:p text:style-name="P189"/>
      <text:p text:style-name="P190"><text:span text:style-name="T191">V</text:span><text:span text:style-name="T192">.<text:s/></text:span><text:span text:style-name="T193">ĮGALIOTŲJŲ LABORATORIJŲ OFICIALI PRIE</text:span><text:span text:style-name="T194">ŽIŪRA</text:span></text:p>
      <text:p text:style-name="P195"/>
      <text:p text:style-name="P196"><text:span text:style-name="T197">13</text:span><text:span text:style-name="T198">. Įgaliotųjų laboratorijų veiklos, susijusios su pavestomis funkcijomis, priežiūrą atlieka įgalioti Valstybinės augalininkystės tarnybos specialistai.</text:span></text:p>
      <text:p text:style-name="P199"><text:span text:style-name="T200">14</text:span><text:span text:style-name="T201">. Valstybinės augalininkystės tarnybos specialistams nustačius, kad įgaliotoji laborat</text:span><text:span text:style-name="T202">orija pažeidė šio tvarkos aprašo IV skyriuje nurodytus reikalavimus, Valstybinė augalininkystės tarnyba laikinai sustabdo arba panaikina įgaliotajai laboratorijai išduotą leidimą, suteikiantį pastarajai teisę atlikti laboratorinę ekspertizę.</text:span></text:p>
      <text:p text:style-name="P203"><text:span text:style-name="T204">15</text:span><text:span text:style-name="T205">. Leidim</text:span><text:span text:style-name="T206">o atlikti laboratorinę ekspertizę galiojimas įgaliotajai laboratorijai laikinai sustabdomas Valstybinės augalininkystės tarnybos direktoriaus motyvuotu sprendimu bei nustatomas laikotarpis, per kurį turi būti pašalinti nustatyti pažeidimai:</text:span></text:p>
      <text:p text:style-name="P207"><text:span text:style-name="T208">15.1</text:span><text:span text:style-name="T209">. Įgaliot</text:span><text:span text:style-name="T210">ajai laboratorijai nustatytu laiku pašalinus pažeidimus leidimo atlikti<text:s/></text:span><text:soft-page-break/><text:span text:style-name="T211">laboratorinę ekspertizę galiojimas atnaujinamas.</text:span></text:p>
      <text:p text:style-name="P212"><text:span text:style-name="T213">15.2</text:span><text:span text:style-name="T214">. Įgaliotajai laboratorijai nustatytu laiku nepašalinus pažeidimų leidimas atlikti laboratorinę ekspertizę Valstybinės augalini</text:span><text:span text:style-name="T215">nkystės tarnybos direktoriaus sprendimu panaikinamas.</text:span></text:p>
      <text:p text:style-name="P216"/>
      <text:p text:style-name="P217"><text:span text:style-name="T218">VI</text:span><text:span text:style-name="T219">.<text:s/></text:span><text:span text:style-name="T220">BAIGIAMOSIOS NUOSTATOS</text:span></text:p>
      <text:p text:style-name="P221"/>
      <text:p text:style-name="P222"><text:span text:style-name="T223">16</text:span><text:span text:style-name="T224">. Asmenys, pažeidę šios tvarkos aprašo reikalavimus, atsako teisės aktų nustatyta tvarka.</text:span></text:p>
      <text:p text:style-name="P225"/>
      <text:p text:style-name="P226"><text:span text:style-name="T2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 User</dc:creator>
    <meta:creation-date>2015-08-05T22:55:00Z</meta:creation-date>
    <dc:date>2015-08-05T22:55:00Z</dc:date>
    <meta:template xlink:href="Normal" xlink:type="simple"/>
    <meta:editing-cycles>2</meta:editing-cycles>
    <meta:editing-duration>PT0S</meta:editing-duration>
    <meta:document-statistic meta:page-count="4" meta:paragraph-count="70" meta:word-count="965" meta:character-count="8520" meta:row-count="238" meta:non-whitespace-character-count="7625"/>
  </office:meta>
</office:document-meta>
</file>