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VALSTYBĖS TARNYBOS DEPARTAMENTO PRIE LIETUVOS RESPUBLIKOS VIDAUS REIKALŲ MINISTERIJOS DIREKTORIUS</text:span></text:p>
      <text:p text:style-name="P8"/>
      <text:p text:style-name="P9">Į S A K Y M A S</text:p>
      <text:p text:style-name="P10">DĖL VALSTYBĖS TARNAUTOJŲ MOKYMO PROGRAMŲ TVIRTINIMO</text:p>
      <text:p text:style-name="P11"/>
      <text:p text:style-name="P12">2007 m. sausio 8 d. Nr. 27V-7</text:p>
      <text:p text:style-name="P13">Vilnius</text:p>
      <text:p text:style-name="P14"/>
      <text:p text:style-name="P15">Vadovaudamasis Valstybės tarnybos įstatymo (Žin., 1999, Nr.<text:s/><text:a xlink:href="https://www.e-tar.lt/portal/lt/legalAct/TAR.D3ED3792F52B" office:target-frame-name="_blank" xlink:show="new"><text:span text:style-name="T16">66-2130</text:span></text:a>; 2002, Nr.<text:s/><text:a xlink:href="https://www.e-tar.lt/portal/lt/legalAct/TAR.5603BD9D8D74" office:target-frame-name="_blank" xlink:show="new"><text:span text:style-name="T17">45-1708</text:span></text:a>; 2006, Nr.<text:s/><text:a xlink:href="https://www.e-tar.lt/portal/lt/legalAct/TAR.FDA590A67D72" office:target-frame-name="_blank" xlink:show="new"><text:span text:style-name="T18">4-97</text:span></text:a>) 49 straipsnio 2 dalies 5 punktu,<text:s/></text:p>
      <text:p text:style-name="P19"><text:span text:style-name="T20">tvirtin</text:span><text:span text:style-name="T21">u:</text:span></text:p>
      <text:p text:style-name="P22">1. Šiaulių universiteto Tęstinių studijų instituto parengtą valstybės tarnautojų mokymo programą „Įvadinio mokymo programa“ (40 akad. val.).</text:p>
      <text:p text:style-name="P23">2. Kauno technologijos universiteto Panevėžio instituto Vadybos mokymo centro parengtas valstybės tarnautojų mokymo programas:</text:p>
      <text:p text:style-name="P24">2.1. „Finansinių išteklių valdymas“ (16 akad. val.);</text:p>
      <text:p text:style-name="P25">2.2. „Viešosios politikos ir interesų vadyba“ (16 akad. val.);</text:p>
      <text:p text:style-name="P26">2.3. „Valstybės valdymas ir kova su korupcija“ (16 akad. val.);</text:p>
      <text:p text:style-name="P27">2.4. „Paslaugų kokybės tobulinimas viešajame sektoriuje“ (16 akad. val.);</text:p>
      <text:p text:style-name="P28">2.5. „Projektų vadyba“ (16 akad. val.).</text:p>
      <text:p text:style-name="P29">3. Lietuvos viešojo administravimo instituto parengtas valstybės tarnautojų mokymo programas:</text:p>
      <text:p text:style-name="P30">3.1. „Kursas organizacijos vadybai stiprinti (KUOVADIS)“ (100 akad. val.);</text:p>
      <text:p text:style-name="P31">3.2. „Įvadinio mokymo bendroji programa“ (40 akad. val.);</text:p>
      <text:p text:style-name="P32">3.3. „Asmens duomenų apsauga“ (16 akad. val.).</text:p>
      <text:p text:style-name="P33"/>
      <text:p text:style-name="P34"/>
      <text:p text:style-name="P35">DIREKTORIUS<text:tab/>OSVALDAS ŠARMA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 User</dc:creator>
    <meta:creation-date>2016-04-11T07:45:00Z</meta:creation-date>
    <dc:date>2016-04-11T07:45:00Z</dc:date>
    <meta:template xlink:href="Normal" xlink:type="simple"/>
    <meta:editing-cycles>2</meta:editing-cycles>
    <meta:editing-duration>PT0S</meta:editing-duration>
    <meta:document-statistic meta:page-count="1" meta:paragraph-count="13" meta:word-count="169" meta:character-count="1521" meta:row-count="37" meta:non-whitespace-character-count="1365"/>
  </office:meta>
</office:document-meta>
</file>