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TableColumn23" style:family="table-column">
      <style:table-column-properties style:column-width="0.418in" style:use-optimal-column-width="false"/>
    </style:style>
    <style:style style:name="TableColumn24" style:family="table-column">
      <style:table-column-properties style:column-width="1.527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1.4611in" style:use-optimal-column-width="false"/>
    </style:style>
    <style:style style:name="TableColumn27" style:family="table-column">
      <style:table-column-properties style:column-width="1.6125in" style:use-optimal-column-width="false"/>
    </style:style>
    <style:style style:name="Table22" style:family="table">
      <style:table-properties style:width="6.2986in" fo:margin-left="0in" table:align="left"/>
    </style:style>
    <style:style style:name="TableRow28" style:family="table-row">
      <style:table-row-properties style:min-row-height="0.0138in" style:use-optimal-row-height="false"/>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9" style:family="table-row">
      <style:table-row-properties style:min-row-height="0.8319in" style:use-optimal-row-height="false"/>
    </style:style>
    <style:style style:name="P50" style:parent-style-name="Normal" style:family="paragraph">
      <style:paragraph-properties fo:widows="0" fo:orphans="0"/>
      <style:text-properties fo:font-size="11pt" style:font-size-asian="11pt" style:font-size-complex="11pt" style:language-asian="lt" style:country-asian="LT"/>
    </style:style>
    <style:style style:name="P51" style:parent-style-name="Normal" style:family="paragraph">
      <style:paragraph-properties fo:widows="0" fo:orphans="0"/>
      <style:text-properties fo:font-size="11pt" style:font-size-asian="11pt" style:font-size-complex="11pt" style:language-asian="lt" style:country-asian="LT"/>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6" style:parent-style-name="Normal" style:family="paragraph">
      <style:paragraph-properties fo:widows="0" fo:orphans="0"/>
      <style:text-properties fo:font-size="11pt" style:font-size-asian="11pt" style:font-size-complex="11pt" style:language-asian="lt" style:country-asian="LT"/>
    </style:style>
    <style:style style:name="TableRow57" style:family="table-row">
      <style:table-row-properties style:min-row-height="0.8319in" style:use-optimal-row-height="false"/>
    </style:style>
    <style:style style:name="P58" style:parent-style-name="Normal" style:family="paragraph">
      <style:paragraph-properties fo:widows="0" fo:orphans="0"/>
      <style:text-properties fo:font-size="11pt" style:font-size-asian="11pt" style:font-size-complex="11pt" style:language-asian="lt" style:country-asian="LT"/>
    </style:style>
    <style:style style:name="P59" style:parent-style-name="Normal" style:family="paragraph">
      <style:paragraph-properties fo:widows="0" fo:orphans="0"/>
      <style:text-properties fo:font-size="11pt" style:font-size-asian="11pt" style:font-size-complex="11pt" style:language-asian="lt" style:country-asian="L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TableColumn74" style:family="table-column">
      <style:table-column-properties style:column-width="0.4145in" style:use-optimal-column-width="false"/>
    </style:style>
    <style:style style:name="TableColumn75" style:family="table-column">
      <style:table-column-properties style:column-width="1.5138in" style:use-optimal-column-width="false"/>
    </style:style>
    <style:style style:name="TableColumn76" style:family="table-column">
      <style:table-column-properties style:column-width="1.268in" style:use-optimal-column-width="false"/>
    </style:style>
    <style:style style:name="TableColumn77" style:family="table-column">
      <style:table-column-properties style:column-width="1.4472in" style:use-optimal-column-width="false"/>
    </style:style>
    <style:style style:name="TableColumn78" style:family="table-column">
      <style:table-column-properties style:column-width="1.6548in" style:use-optimal-column-width="false"/>
    </style:style>
    <style:style style:name="Table73" style:family="table">
      <style:table-properties style:width="6.2986in" fo:margin-left="0in" table:align="left"/>
    </style:style>
    <style:style style:name="TableRow79" style:family="table-row">
      <style:table-row-properties style:min-row-height="0.0784in" style:use-optimal-row-height="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4" style:family="table-row">
      <style:table-row-properties style:min-row-height="0.0784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9" style:family="table-row">
      <style:table-row-properties style:min-row-height="0.0784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9" style:family="table-row">
      <style:table-row-properties style:min-row-height="0.0784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4" style:family="table-row">
      <style:table-row-properties style:min-row-height="0.0784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60" style:family="table-row">
      <style:table-row-properties style:min-row-height="0.0784in" style:use-optimal-row-height="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75" style:family="table-row">
      <style:table-row-properties style:min-row-height="0.0784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90" style:family="table-row">
      <style:table-row-properties style:min-row-height="0.0784in" style:use-optimal-row-height="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7" style:family="table-row">
      <style:table-row-properties style:min-row-height="0.0784in" style:use-optimal-row-height="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25" style:parent-style-name="DefaultParagraphFont" style:family="text">
      <style:text-properties fo:text-transform="uppercase" fo:color="#000000" style:font-size-complex="12pt" style:language-asian="lt" style:country-asian="LT"/>
    </style:style>
    <style:style style:name="T226" style:parent-style-name="DefaultParagraphFont" style:family="text">
      <style:text-properties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APLINKOS APSAUGOS AGENTŪROS DIREKTORIAUS</text:span></text:p>
      <text:p text:style-name="P3">Į S A K Y M A S</text:p>
      <text:p text:style-name="P4"/>
      <text:p text:style-name="P5">DĖL APLINKOS APSAUGOS AGENTŪROS DIREKTORIAUS 2013 M. VASARIO 22 D. ĮSAKYMO NR. AV-50 „DĖl turinčių teisę išrašyti gaminių ir (ar) pakuočių atliekų sutvarkymą įrodančius dokumentus atliekų tvarkytojų sąrašo tvirtinimo“ Pakeitimo</text:p>
      <text:p text:style-name="P6"/>
      <text:p text:style-name="P7">2013 m. birželio 5 d. Nr. AV-125</text:p>
      <text:p text:style-name="P8">Vilnius</text:p>
      <text:p text:style-name="P9"/>
      <text:p text:style-name="P10"><text:span text:style-name="T11">Vadovaudamasis Turinčių 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12">42-1958</text:span></text:a><text:span text:style-name="T13">; 2007, Nr. 16-591; 2009, Nr. 95-4051; 2013, Nr.<text:s/></text:span><text:a xlink:href="https://www.e-tar.lt/portal/lt/legalAct/TAR.E34F117ECB27" office:target-frame-name="_blank" xlink:show="new"><text:span text:style-name="T14">14-685</text:span></text:a><text:span text:style-name="T15">), 10.1 punktu ir atsižvelgdamas į Atliekų tvarkytojų prašymų įrašyti į Turinčių teisę išrašyti gaminių ir (ar) pakuočių atliekų sutvarkymą įrodančius dokumentus atliekų tvarkytojų sąrašą nagrinėjimo komisijos 2013 m. gegužės 27 d. protokole Nr. AUT-23 ir 2013 m. birželio 3 d. protokole Nr. AUT-24 pateiktus siūlymus,</text:span></text:p>
      <text:p text:style-name="P16"><text:span text:style-name="T17">p a k e i č i u Turinčių teisę išrašyti gaminių ir (ar) pakuočių atliekų sutvarkymą įrodančius dokumentus atliekų tvarkytojų sąrašą:</text:span></text:p>
      <text:p text:style-name="P18"><text:span text:style-name="T19">1</text:span><text:span text:style-name="T20">. Išdėstau 58 eilutę tai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3">
            <text:p text:style-name="P30">„58.</text:p>
          </table:table-cell>
          <table:table-cell table:style-name="TableCell31" table:number-rows-spanned="3">
            <text:p text:style-name="P32">UAB „Ekobazė“,<text:s/></text:p>
            <text:p text:style-name="P33">įm. k. 300835462,<text:s/></text:p>
            <text:p text:style-name="P34">Stoties g. 65, Vievis</text:p>
          </table:table-cell>
          <table:table-cell table:style-name="TableCell35">
            <text:p text:style-name="P36">Plastikinė pakuotė, PET (polietileno tereftalatas) pakuotė, popierinė ir kartoninė pakuotė, kombinuota pakuotė (vyraujanti medžiaga popierius), kombinuota pakuotė (kita vyraujanti medžiaga)</text:p>
          </table:table-cell>
          <table:table-cell table:style-name="TableCell37">
            <text:p text:style-name="P38">Eksportas (S4)</text:p>
          </table:table-cell>
          <table:table-cell table:style-name="TableCell39" table:number-rows-spanned="2">
            <text:p text:style-name="P40">Stoties g. 65, Vievis,<text:s/></text:p>
            <text:p text:style-name="P41">Elektrėnų sav.,<text:s/></text:p>
            <text:p text:style-name="P42">tel. (8 5) 285 4001,</text:p>
            <text:p text:style-name="P43">Dičiūnų k., Utenos r. sav.,<text:s/></text:p>
            <text:p text:style-name="P44">tel. (8 5) 285 4001</text:p>
            <text:p text:style-name="P45">Lengvenių k., Tauragės r. sav.,<text:s/></text:p>
            <text:p text:style-name="P46">tel. (8 5) 285 4001,</text:p>
            <text:p text:style-name="P47">Žarijų g. 2, Vilnius,<text:s/></text:p>
            <text:p text:style-name="P48">tel. (8 5) 285 4001</text:p>
          </table:table-cell>
        </table:table-row>
        <table:table-row table:style-name="TableRow49">
          <table:covered-table-cell>
            <text:p text:style-name="P50"/>
          </table:covered-table-cell>
          <table:covered-table-cell>
            <text:p text:style-name="P51"/>
          </table:covered-table-cell>
          <table:table-cell table:style-name="TableCell52">
            <text:p text:style-name="P53">Plastikinė pakuotė, PET (polietileno tereftalatas) pakuotė, popierinė ir kartoninė pakuotė, kombinuota pakuotė (vyraujanti medžiaga popierius), kombinuota<text:s/><text:soft-page-break/>pakuotė (kita vyraujanti medžiaga), kita pakuotė</text:p>
          </table:table-cell>
          <table:table-cell table:style-name="TableCell54">
            <text:p text:style-name="P55">Surinkimas (S1) ne iš komunalinio srauto</text:p>
          </table:table-cell>
          <table:covered-table-cell>
            <text:p text:style-name="P56"/>
          </table:covered-table-cell>
        </table:table-row>
        <table:table-row table:style-name="TableRow57">
          <table:covered-table-cell>
            <text:p text:style-name="P58"/>
          </table:covered-table-cell>
          <table:covered-table-cell>
            <text:p text:style-name="P59"/>
          </table:covered-table-cell>
          <table:table-cell table:style-name="TableCell60">
            <text:p text:style-name="P61">Stiklinė pakuotė, plastikinė pakuotė, PET (polietileno tereftalatas) pakuotė, popierinė ir kartoninė pakuotė, elektros ir elektroninė įranga</text:p>
          </table:table-cell>
          <table:table-cell table:style-name="TableCell62">
            <text:p text:style-name="P63">Surinkimas (S1) Utenos rajono savivaldybėje</text:p>
          </table:table-cell>
          <table:table-cell table:style-name="TableCell64">
            <text:p text:style-name="P65">Dičiūnų k., Utenos r. sav.,<text:s/></text:p>
            <text:p text:style-name="P66">tel. (8 5) 285 4001“</text:p>
            <text:p text:style-name="P67"/>
          </table:table-cell>
        </table:table-row>
      </table:table>
      <text:p text:style-name="P68"/>
      <text:p text:style-name="P69"><text:span text:style-name="T70">2</text:span><text:span text:style-name="T71">. Papildau sąrašą 84–92 eilutėmi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84.</text:p>
          </table:table-cell>
          <table:table-cell table:style-name="TableCell82">
            <text:p text:style-name="P83">SĮ Kaišiadorių paslaugos,</text:p>
            <text:p text:style-name="P84">įm. k. 258847030,</text:p>
            <text:p text:style-name="P85">Gedimino g. 133, Kaišiadorys</text:p>
            <text:p text:style-name="P86">tel. (8 346) 60 139</text:p>
          </table:table-cell>
          <table:table-cell table:style-name="TableCell87">
            <text:p text:style-name="P88">Stiklinė pakuotė, plastikinė pakuotė, PET (polietileno tereftalatas) pakuotė, popierinė ir kartoninė pakuotė</text:p>
          </table:table-cell>
          <table:table-cell table:style-name="TableCell89">
            <text:p text:style-name="P90">Surinkimas (S1) Kaišiadorių rajono savivaldybėje</text:p>
          </table:table-cell>
          <table:table-cell table:style-name="TableCell91">
            <text:p text:style-name="P92">Gedimino g. 133, Kaišiadorys,</text:p>
            <text:p text:style-name="P93">tel. (8 346) 60 139</text:p>
          </table:table-cell>
        </table:table-row>
        <table:table-row table:style-name="TableRow94">
          <table:table-cell table:style-name="TableCell95">
            <text:p text:style-name="P96">85.</text:p>
          </table:table-cell>
          <table:table-cell table:style-name="TableCell97">
            <text:p text:style-name="P98">Gintaro Šniukštos įmonė,<text:s/></text:p>
            <text:p text:style-name="P99">įm. k. 161649545,</text:p>
            <text:p text:style-name="P100">J. Basanavičiaus g. 91, Kėdainiai,</text:p>
            <text:p text:style-name="P101">tel. 8 687 73 994</text:p>
          </table:table-cell>
          <table:table-cell table:style-name="TableCell102">
            <text:p text:style-name="P103">Stiklinė pakuotė, plastikinė pakuotė, PET (polietileno tereftalatas) pakuotė, popierinė ir kartoninė pakuotė<text:s/></text:p>
          </table:table-cell>
          <table:table-cell table:style-name="TableCell104">
            <text:p text:style-name="P105">Surinkimas (S1) ne iš komunalinio srauto</text:p>
          </table:table-cell>
          <table:table-cell table:style-name="TableCell106">
            <text:p text:style-name="P107">J. Basanavičiaus g. 91, Kėdainiai,</text:p>
            <text:p text:style-name="P108">tel. 8 687 73 994</text:p>
          </table:table-cell>
        </table:table-row>
        <table:table-row table:style-name="TableRow109">
          <table:table-cell table:style-name="TableCell110">
            <text:p text:style-name="P111">86.</text:p>
          </table:table-cell>
          <table:table-cell table:style-name="TableCell112">
            <text:p text:style-name="P113">UAB „Stasmila“,<text:s/></text:p>
            <text:p text:style-name="P114">įm. k. 300110097,<text:s/></text:p>
            <text:p text:style-name="P115">Jūros g. 2-42, Klaipėda,<text:s/></text:p>
            <text:p text:style-name="P116">tel. 8 659 44 075</text:p>
          </table:table-cell>
          <table:table-cell table:style-name="TableCell117">
            <text:p text:style-name="P118">Metalinė pakuotė</text:p>
          </table:table-cell>
          <table:table-cell table:style-name="TableCell119">
            <text:p text:style-name="P120">Eksportas (S4)</text:p>
          </table:table-cell>
          <table:table-cell table:style-name="TableCell121">
            <text:p text:style-name="P122">Malūnininkų g. 13A, Klaipėda;<text:s/></text:p>
            <text:p text:style-name="P123">Dubysos g. 31, Klaipėda;</text:p>
            <text:p text:style-name="P124">Minijos g. 172A, Klaipėda;<text:s/></text:p>
            <text:p text:style-name="P125">Tilžės g. 52, Klaipėda,</text:p>
            <text:p text:style-name="P126">tel. 8 659 44 075</text:p>
            <text:p text:style-name="P127">Dariaus ir Girėno g. 6, Plungė,<text:s/></text:p>
            <text:p text:style-name="P128">tel. 8 659 24 352</text:p>
          </table:table-cell>
        </table:table-row>
        <table:table-row table:style-name="TableRow129">
          <table:table-cell table:style-name="TableCell130">
            <text:p text:style-name="P131">87.</text:p>
          </table:table-cell>
          <table:table-cell table:style-name="TableCell132">
            <text:p text:style-name="P133">UAB „Justaura“,<text:s/></text:p>
            <text:p text:style-name="P134">įm. k. 157015791,<text:s/></text:p>
            <text:p text:style-name="P135">Kosmonautų g. 18-49, Jonava,<text:s/></text:p>
            <text:p text:style-name="P136">tel. 8 611 39 805</text:p>
          </table:table-cell>
          <table:table-cell table:style-name="TableCell137">
            <text:p text:style-name="P138">Plastikinė pakuotė, PET (polietileno tereftalatas) pakuotė</text:p>
          </table:table-cell>
          <table:table-cell table:style-name="TableCell139">
            <text:p text:style-name="P140">Surinkimas (S1) ne iš komunalinio srauto</text:p>
          </table:table-cell>
          <table:table-cell table:style-name="TableCell141">
            <text:p text:style-name="P142">Ukmergės g. 19, Jonava,<text:s/></text:p>
            <text:p text:style-name="P143">tel. 8 611 39 805</text:p>
          </table:table-cell>
        </table:table-row>
        <table:table-row table:style-name="TableRow144">
          <table:table-cell table:style-name="TableCell145">
            <text:p text:style-name="P146">88.</text:p>
          </table:table-cell>
          <table:table-cell table:style-name="TableCell147">
            <text:p text:style-name="P148">UAB „Antrinio perdirbimo grupė“,</text:p>
            <text:p text:style-name="P149">įm. k. 302684895,<text:s/></text:p>
            <text:soft-page-break/>
            <text:p text:style-name="P150">Juodkrantės g. 50-1, Kaunas,<text:s/></text:p>
            <text:p text:style-name="P151">tel. (8 37) 32 76 34</text:p>
          </table:table-cell>
          <table:table-cell table:style-name="TableCell152">
            <text:p text:style-name="P153">Padangos</text:p>
          </table:table-cell>
          <table:table-cell table:style-name="TableCell154">
            <text:p text:style-name="P155">Surinkimas (S1)<text:s/></text:p>
            <text:p text:style-name="P156">Eksportas (S4)</text:p>
          </table:table-cell>
          <table:table-cell table:style-name="TableCell157">
            <text:p text:style-name="P158">Taikos pr. 141, Kaunas,<text:s/></text:p>
            <text:p text:style-name="P159">tel. (8 37) 32 76 34</text:p>
          </table:table-cell>
        </table:table-row>
        <text:soft-page-break/>
        <table:table-row table:style-name="TableRow160">
          <table:table-cell table:style-name="TableCell161">
            <text:p text:style-name="P162">89.</text:p>
          </table:table-cell>
          <table:table-cell table:style-name="TableCell163">
            <text:p text:style-name="P164">UAB „Specializuotas transportas“,</text:p>
            <text:p text:style-name="P165">įm. k. 144128180,<text:s/></text:p>
            <text:p text:style-name="P166">Pramonės g. 8, Šiauliai,</text:p>
            <text:p text:style-name="P167">tel. (8 41) 55 25 92</text:p>
          </table:table-cell>
          <table:table-cell table:style-name="TableCell168">
            <text:p text:style-name="P169">Stiklinė pakuotė, plastikinė pakuotė, PET (polietileno tereftalatas) pakuotė, popierinė ir kartoninė pakuotė, kita pakuotė</text:p>
          </table:table-cell>
          <table:table-cell table:style-name="TableCell170">
            <text:p text:style-name="P171">Surinkimas (S1) Radviliškio rajono savivaldybėje, Šiaulių miesto savivaldybėje</text:p>
          </table:table-cell>
          <table:table-cell table:style-name="TableCell172">
            <text:p text:style-name="P173">Pramonės g. 8, Šiauliai,</text:p>
            <text:p text:style-name="P174">tel. (8 41) 55 25 92</text:p>
          </table:table-cell>
        </table:table-row>
        <table:table-row table:style-name="TableRow175">
          <table:table-cell table:style-name="TableCell176">
            <text:p text:style-name="P177">90.</text:p>
          </table:table-cell>
          <table:table-cell table:style-name="TableCell178">
            <text:p text:style-name="P179">UAB „Utenos komunalininkas“,<text:s/></text:p>
            <text:p text:style-name="P180">įm. k. 183606952,<text:s/></text:p>
            <text:p text:style-name="P181">Rašės g. 4, Utena,<text:s/></text:p>
            <text:p text:style-name="P182">tel. (8 389) 61 329</text:p>
          </table:table-cell>
          <table:table-cell table:style-name="TableCell183">
            <text:p text:style-name="P184">Stiklinė pakuotė, plastikinė pakuotė, PET (polietileno tereftalatas) pakuotė, metalinė pakuotė, popierinė ir kartoninė pakuotė, kombinuota pakuotė (vyraujanti medžiaga popierius), kombinuota pakuotė (kita vyraujanti medžiaga), kita pakuotė</text:p>
          </table:table-cell>
          <table:table-cell table:style-name="TableCell185">
            <text:p text:style-name="P186">Surinkimas (S1) Utenos rajono savivaldybėje</text:p>
          </table:table-cell>
          <table:table-cell table:style-name="TableCell187">
            <text:p text:style-name="P188">Rašės g. 4, Utena,<text:s/></text:p>
            <text:p text:style-name="P189">tel. (8 389) 61 329</text:p>
          </table:table-cell>
        </table:table-row>
        <table:table-row table:style-name="TableRow190">
          <table:table-cell table:style-name="TableCell191">
            <text:p text:style-name="P192">91.</text:p>
          </table:table-cell>
          <table:table-cell table:style-name="TableCell193">
            <text:p text:style-name="P194">UAB „Vidvestuma“,<text:s/></text:p>
            <text:p text:style-name="P195">įm. k. 126138842,<text:s/></text:p>
            <text:p text:style-name="P196">Sandėlių g. 7, Karlų k.,<text:s/></text:p>
            <text:p text:style-name="P197">Visagino sav.,</text:p>
            <text:p text:style-name="P198">tel. (8 5) 232 4541</text:p>
          </table:table-cell>
          <table:table-cell table:style-name="TableCell199">
            <text:p text:style-name="P200">Metalinė pakuotė</text:p>
          </table:table-cell>
          <table:table-cell table:style-name="TableCell201">
            <text:p text:style-name="P202">Eksportas (S4)</text:p>
          </table:table-cell>
          <table:table-cell table:style-name="TableCell203">
            <text:p text:style-name="P204">Sandėlių g. 7, Karlų k.,<text:s/></text:p>
            <text:p text:style-name="P205">Visagino sav.,</text:p>
            <text:p text:style-name="P206">tel. (8 5) 232 4541</text:p>
          </table:table-cell>
        </table:table-row>
        <table:table-row table:style-name="TableRow207">
          <table:table-cell table:style-name="TableCell208">
            <text:p text:style-name="P209">92.</text:p>
          </table:table-cell>
          <table:table-cell table:style-name="TableCell210">
            <text:p text:style-name="P211">UAB „Nemėžio komunalininkas“,</text:p>
            <text:p text:style-name="P212">įm. k. 186063262,</text:p>
            <text:p text:style-name="P213">Sodų g. 23, Skaidiškės,<text:s/></text:p>
            <text:p text:style-name="P214">Vilniaus r.,<text:s/></text:p>
            <text:p text:style-name="P215">tel. (8 5) 235 1326</text:p>
          </table:table-cell>
          <table:table-cell table:style-name="TableCell216">
            <text:p text:style-name="P217">Padangos, stiklinė pakuotė, plastikinė pakuotė, PET (polietileno tereftalatas) pakuotė, metalinė pakuotė, popierinė ir kartoninė pakuotė, kombinuota pakuotė (vyraujanti medžiaga popierius),<text:s/><text:soft-page-break/>kombinuota pakuotė (kita vyraujanti medžiaga)</text:p>
          </table:table-cell>
          <table:table-cell table:style-name="TableCell218">
            <text:p text:style-name="P219">Surinkimas (S1) Vilniaus rajono savivaldybėje</text:p>
          </table:table-cell>
          <table:table-cell table:style-name="TableCell220">
            <text:p text:style-name="P221">Sodų g. 23, Skaidiškės, Vilniaus r.,<text:s/></text:p>
            <text:p text:style-name="P222">tel. (8 5) 235 1326“</text:p>
          </table:table-cell>
        </table:table-row>
      </table:table>
      <text:p text:style-name="P223"/>
      <text:p text:style-name="P224"><text:span text:style-name="T225">Direktorius</text:span><text:span text:style-name="T226"><text:tab/>Raimondas Sakalauskas</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09:26:00Z</meta:creation-date>
    <dc:date>2016-03-15T09:26:00Z</dc:date>
    <meta:template xlink:href="Normal" xlink:type="simple"/>
    <meta:editing-cycles>2</meta:editing-cycles>
    <meta:editing-duration>PT0S</meta:editing-duration>
    <meta:document-statistic meta:page-count="4" meta:paragraph-count="146" meta:word-count="747" meta:character-count="4969" meta:row-count="336" meta:non-whitespace-character-count="4368"/>
  </office:meta>
</office:document-meta>
</file>