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7 M. SAUSIO 17 D. POTVARKIO NR. 28 „DĖL DARBO GRUPĖS SUDARYMO“ PAKEITIMO</text:p>
      <text:p text:style-name="P12"/>
      <text:p text:style-name="P13">2007 m. birželio 8 d. Nr. 198</text:p>
      <text:p text:style-name="P14">Vilnius</text:p>
      <text:p text:style-name="P15"/>
      <text:p text:style-name="P16"><text:span text:style-name="T17">Pakeičiu</text:span><text:s/>Lietuvos Respublikos Ministro Pirmininko 2007 m. sausio 17 d. potvarkį Nr. 28 „Dėl darbo grupės sudarymo“ (Lietuvos Respublikos Ministro Pirmininko 2007 m. balandžio 4 d. potvarkio Nr. 123 redakcija) ir įrašau 2 punkte vietoj žodžių „2007 m. gegužės 31 d.“ žodžius „2007 m. spalio 31 d.“.</text:p>
      <text:p text:style-name="P18"/>
      <text:p text:style-name="P19"/>
      <text:p text:style-name="P20"><text:span text:style-name="T21">Ministras Pirmininkas</text:span><text:span text:style-name="T22"><text:tab/>Gediminas Kirkilas</text:span></text:p>
      <text:p text:style-name="P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5T20:05:00Z</meta:creation-date>
    <dc:date>2015-09-15T20:05:00Z</dc:date>
    <meta:print-date>2007-06-08T10:1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577" meta:row-count="23" meta:non-whitespace-character-count="493"/>
  </office:meta>
</office:document-meta>
</file>