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ab-stops>
          <style:tab-stop style:type="left" style:position="3.5in"/>
        </style:tab-stops>
      </style:paragraph-propertie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left" style:position="3.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ab-stops>
          <style:tab-stop style:type="left" style:position="3.5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center"/>
    </style:style>
    <style:style style:name="T51" style:parent-style-name="DefaultParagraphFont" style:family="text">
      <style:text-properties fo:color="#000000" style:font-size-complex="11pt"/>
    </style:style>
    <style:style style:name="P52" style:parent-style-name="Normal" style:family="paragraph">
      <style:paragraph-properties fo:break-before="pag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color="#000000" style:font-size-complex="11pt"/>
    </style:style>
    <style:style style:name="P26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leader-style="solid" style:leader-text="_" style:position="4.5833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center" style:position="1.8333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center" style:position="3.6666in"/>
        </style:tab-stops>
      </style:paragraph-properties>
      <style:text-properties fo:font-size="10pt" style:font-size-asian="10pt" style:language-asian="lt" style:country-asian="L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ab-stops>
          <style:tab-stop style:type="right" style:leader-style="solid" style:leader-text="_" style:position="4.75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leader-style="solid" style:leader-text="_" style:position="4.75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4923in"/>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346" style:parent-style-name="Normal" style:family="paragraph">
      <style:paragraph-properties fo:text-align="justify" fo:text-indent="0.4923in"/>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 style:type="left" style:leader-style="solid" style:leader-text="_" style:position="2.25in"/>
          <style:tab-stop style:type="left" style:position="2.6666in"/>
          <style:tab-stop style:type="left" style:leader-style="solid" style:leader-text="_" style:position="4.3333in"/>
          <style:tab-stop style:type="left" style:position="4.75in"/>
          <style:tab-stop style:type="right" style:leader-style="solid" style:leader-text="_" style:position="6.4166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center" style:position="1.4166in"/>
          <style:tab-stop style:type="center" style:position="3.5in"/>
          <style:tab-stop style:type="center" style:position="5.5833in"/>
        </style:tab-stops>
      </style:paragraph-properties>
      <style:text-properties fo:font-size="10pt" style:font-size-asian="10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5833in"/>
        </style:tab-stops>
      </style:paragraph-properties>
      <style:text-properties fo:font-size="10pt" style:font-size-asian="10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tab-stops>
          <style:tab-stop style:type="center" style:position="1.25in"/>
        </style:tab-stops>
      </style:paragraph-properties>
      <style:text-properties fo:font-size="10pt" style:font-size-asian="10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style:tab-stops>
          <style:tab-stop style:type="center" style:position="3.5833in"/>
        </style:tab-stops>
      </style:paragraph-properties>
      <style:text-properties fo:font-size="10pt" style:font-size-asian="10pt" style:language-asian="lt" style:country-asian="LT"/>
    </style:style>
    <style:style style:name="P358" style:parent-style-name="Normal" style:family="paragraph">
      <style:paragraph-properties fo:text-align="justify" fo:text-indent="0.4923in"/>
      <style:text-properties style:font-size-complex="12pt" style:language-asian="lt" style:country-asian="LT"/>
    </style:style>
    <style:style style:name="P359" style:parent-style-name="Normal" style:family="paragraph">
      <style:paragraph-properties fo:text-align="justify" fo:text-indent="0.4923in">
        <style:tab-stops>
          <style:tab-stop style:type="center" style:position="1.25in"/>
        </style:tab-stops>
      </style:paragraph-properties>
      <style:text-properties fo:font-size="10pt" style:font-size-asian="10pt" style:language-asian="lt" style:country-asian="LT"/>
    </style:style>
    <style:style style:name="P360" style:parent-style-name="Normal" style:family="paragraph">
      <style:paragraph-properties fo:text-align="justify" fo:text-indent="0.4923in"/>
      <style:text-properties style:font-size-complex="12pt" style:language-asian="lt" style:country-asian="LT"/>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tab-stops>
          <style:tab-stop style:type="center" style:position="3.5833in"/>
        </style:tab-stops>
      </style:paragraph-properties>
      <style:text-properties fo:font-size="10pt" style:font-size-asian="10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tab-stops>
          <style:tab-stop style:type="center" style:position="1.25in"/>
        </style:tab-stops>
      </style:paragraph-properties>
      <style:text-properties fo:font-size="10pt" style:font-size-asian="10pt" style:language-asian="lt" style:country-asian="L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style:text-properties style:font-size-complex="12pt"/>
    </style:style>
  </office:automatic-styles>
  <office:body>
    <office:text text:use-soft-page-breaks="true">
      <text:p text:style-name="P1"/>
      <text:p text:style-name="P9"><text:span text:style-name="T10"/><text:span text:style-name="T11">MOBILIZACIJOS DEPARTAMENTO PRIE KRAŠTO APSAUGOS MINISTERIJOS DIREKTORIUS</text:span></text:p>
      <text:p text:style-name="P12"/>
      <text:p text:style-name="P13">Į S A K Y M A S</text:p>
      <text:p text:style-name="P14">DĖL MOBILIZACINIO REZERVO MATERIALINIŲ IŠTEKLIŲ ATSARGŲ KAUPIMO IR SAUGOJIMO MINISTERIJOSE IR VYRIAUSYBĖS ĮSTAIGOSE TIKRINIMO TAISYKLIŲ PATVIRTINIMO</text:p>
      <text:p text:style-name="P15"/>
      <text:p text:style-name="P16">2005 m. balandžio 14 d. Nr. V-5</text:p>
      <text:p text:style-name="P17">Vilnius</text:p>
      <text:p text:style-name="P18"/>
      <text:p text:style-name="P19"><text:span text:style-name="T20">Vadovaudamasis Mobilizacijos ir Mobilizacinio rezervo rengimo įstatymo (Žin., 1996, Nr.<text:s/></text:span><text:a xlink:href="https://www.e-tar.lt/portal/lt/legalAct/TAR.3CD1008B88A9" office:target-frame-name="_blank" xlink:show="new"><text:span text:style-name="T21">116-2695</text:span></text:a><text:span text:style-name="T22">) 6 straipsnio 4 dali</text:span><text:span text:style-name="T23">es 6 punktu ir Mobilizacijos departamento prie Krašto apsaugos ministerijos nuostatų (Žin., 1999, Nr.<text:s/></text:span><text:a xlink:href="https://www.e-tar.lt/portal/lt/legalAct/TAR.9D61F6D23A17" office:target-frame-name="_blank" xlink:show="new"><text:span text:style-name="T24">60-1961</text:span></text:a><text:span text:style-name="T25">) 6.7 punktu,</text:span></text:p>
      <text:p text:style-name="P26"><text:span text:style-name="T27">tvirtinu</text:span><text:span text:style-name="T28"><text:s/>Mobilizacinio rezervo materialinių išteklių</text:span><text:span text:style-name="T29"><text:s/>atsargų kaupimo ir saugojimo ministerijose ir Vyriausybės įstaigose tikrinimo taisykles (pridedama).</text:span></text:p>
      <text:p text:style-name="P30"/>
      <text:p text:style-name="P31"/>
      <text:p text:style-name="P32">Direktorius<text:s/><text:tab/>Vytautas Lukavičius</text:p>
      <text:p text:style-name="P33"/>
      <text:p text:style-name="P34"><text:span text:style-name="T35">SUDERINTA<text:s/></text:span><text:span text:style-name="T36"><text:tab/>SUDERINTA</text:span></text:p>
      <text:p text:style-name="P37"><text:span text:style-name="T38">Lietuvos Respublikos ūkio ministerijos<text:s/></text:span><text:span text:style-name="T39"><text:tab/>Lietuvos Respublikos žemės ūkio ministerijos</text:span></text:p>
      <text:p text:style-name="P40"><text:span text:style-name="T41">2005-03-24 raštu Nr. (12.2-04)-3-1649<text:s/></text:span><text:span text:style-name="T42"><text:tab/>2005-04-05 raštu Nr. 2D-(18.2)-1461</text:span></text:p>
      <text:p text:style-name="P43"/>
      <text:p text:style-name="P44"><text:span text:style-name="T45">SUDERINTA</text:span></text:p>
      <text:p text:style-name="P46"><text:span text:style-name="T47">Lietuvos Respublikos susisiekimo ministerijos</text:span></text:p>
      <text:p text:style-name="P48"><text:span text:style-name="T49">2005-04-06 raštu Nr. 2-14-3-1509</text:span></text:p>
      <text:p text:style-name="P50"><text:span text:style-name="T51">______________</text:span></text:p>
      <text:soft-page-break/>
      <text:p text:style-name="P52"><text:span text:style-name="T53">PATVIRTINTA</text:span></text:p>
      <text:p text:style-name="P54"><text:span text:style-name="T55">Mobilizacijos departamento<text:s/></text:span></text:p>
      <text:p text:style-name="P56"><text:span text:style-name="T57">prie KAM direktoriaus</text:span></text:p>
      <text:p text:style-name="P58"><text:span text:style-name="T59">2005 m.</text:span><text:span text:style-name="T60"><text:s/>balandžio 14 d. įsakymu Nr. V-5</text:span></text:p>
      <text:p text:style-name="P61"/>
      <text:p text:style-name="P62"><text:span text:style-name="T63">MOBILIZACINIO REZERVO MATERIALINIŲ IŠTEKLIŲ ATSARGŲ KAUPIMO IR SAUGOJIMO MINISTERIJOSE IR VYRIAUSYBĖS ĮSTAIGOSE TIKR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reglamentuoja mobilizacinio rezervo ma</text:span><text:span text:style-name="T73">terialinių išteklių atsargų kaupimo ir saugojimo ministerijose ir Vyriausybės įstaigose tikrinimo sąlygas.</text:span></text:p>
      <text:p text:style-name="P74"><text:span text:style-name="T75">2</text:span><text:span text:style-name="T76">. Mobilizacinio rezervo materialinių išteklių atsargos (toliau – mobilizacinės atsargos) – valstybės rezervo materialinių išteklių atsargų dalis</text:span><text:span text:style-name="T77">, skiriama Lietuvos Respublikos ūkio mobilizaciniams poreikiams tenkinti įstatymų nustatyta tvarka, paskelbus mobilizaciją arba įvedus nepaprastąją padėtį.</text:span></text:p>
      <text:p text:style-name="P78"><text:span text:style-name="T79">3</text:span><text:span text:style-name="T80">. Mobilizacinių atsargų tvarkytojai kasmet pagal Lietuvos Respublikos Vyriausybės patvirtintą m</text:span><text:span text:style-name="T81">obilizacinių atsargų nomenklatūrą, kiekius bei saugojimo vietas paskirsto jas atsakingiems saugotojams.</text:span></text:p>
      <text:p text:style-name="P82"><text:span text:style-name="T83">4</text:span><text:span text:style-name="T84">. Mobilizacinių atsargų atsakingų saugotojų įsipareigojimai ir atsakomybė yra nustatyti pasaugos sutartyse, sudarytose tvarkytojų ir atsakingųjų sa</text:span><text:span text:style-name="T85">ugotojų. Atsakingi saugotojai atsako už tinkamą mobilizacinių atsargų saugojimą ir jų kokybės užtikrinimą.</text:span></text:p>
      <text:p text:style-name="P86"><text:span text:style-name="T87">5</text:span><text:span text:style-name="T88">. Duomenys apie mobilizacinių atsargų sudėtį, kiekius ir saugojimo vietas yra įslaptinta informacija, kuri įslaptinama, saugoma, naudojama ir iš</text:span><text:span text:style-name="T89">slaptinama įstatymų nustatyta tvarka.</text:span></text:p>
      <text:p text:style-name="P90"><text:span text:style-name="T91">6</text:span><text:span text:style-name="T92">. Tikrinimus atlieka Mobilizacijos departamento prie Krašto apsaugos ministerijos darbuotojai.</text:span></text:p>
      <text:p text:style-name="P93"><text:span text:style-name="T94">7</text:span><text:span text:style-name="T95">. Tikrinimuose dalyvauja atsakingųjų saugotojų ir gali dalyvauti mobilizacinių atsargų tvarkytojų atstovai.</text:span></text:p>
      <text:p text:style-name="P96"/>
      <text:p text:style-name="P97"><text:span text:style-name="T98">II</text:span><text:span text:style-name="T99">.<text:s/></text:span><text:span text:style-name="T100">TIKRINIMŲ RŪŠYS IR JŲ PLANAVIMAS</text:span></text:p>
      <text:p text:style-name="P101"/>
      <text:p text:style-name="P102"><text:span text:style-name="T103">8</text:span><text:span text:style-name="T104">. Mobilizacinių atsargų kaupimo ir saugojimo sąlygų laikymosi tikrinimai gali būti šių rūšių:</text:span></text:p>
      <text:p text:style-name="P105"><text:span text:style-name="T106">8.1</text:span><text:span text:style-name="T107">. planiniai tikrinimai atliekami kartą per metus;</text:span></text:p>
      <text:p text:style-name="P108"><text:span text:style-name="T109">8.2</text:span><text:span text:style-name="T110">. tiksliniai tikrinimai atliekami, tik gavus<text:s/></text:span><text:span text:style-name="T111">mobilizacinių atsargų tvarkytojų ar atsakingų saugotojų raštišką informaciją (prašymą) dalyvauti priimant ar atnaujinant materialinių išteklių mobilizacines atsargas arba gavus informaciją iš atitinkamų teisėsaugos institucijų apie atsakingų saugotojų nete</text:span><text:span text:style-name="T112">isėtus veiksmus.</text:span></text:p>
      <text:p text:style-name="P113"/>
      <text:p text:style-name="P114"><text:span text:style-name="T115">III</text:span><text:span text:style-name="T116">.<text:s/></text:span><text:span text:style-name="T117">TIKRINIMUS ATLIEKANČIŲ DARBUOTOJŲ TEISĖS, PAREIGOS IR ATSAKOMYBĖ</text:span></text:p>
      <text:p text:style-name="P118"/>
      <text:p text:style-name="P119"><text:span text:style-name="T120">9</text:span><text:span text:style-name="T121">. Darbuotojai, atlikdami tikrinimus, turi teisę:</text:span></text:p>
      <text:p text:style-name="P122"><text:span text:style-name="T123">9.1</text:span><text:span text:style-name="T124">. gauti iš mobilizacinių atsargų tvarkytojų ir atsakingų saugotojų duomenis ir dokumentų nuorašus,<text:s/></text:span><text:span text:style-name="T125">kurių reikia sukauptų mobilizacinių atsargų kiekiui ir kokybei tikrinti, bei jų rašytinius paaiškinimus dėl tikrinamų mobilizacinių atsargų;</text:span></text:p>
      <text:p text:style-name="P126"><text:span text:style-name="T127">9.2</text:span><text:span text:style-name="T128">. pateikę darbuotojo pažymėjimą, be išankstinio įspėjimo įeiti į mobilizacinio rezervo materialinių išteklių</text:span><text:span text:style-name="T129"><text:s/>atsargų saugotojo teritoriją ir patalpas, tikrinti, ar mobilizacinės atsargos kaupiamos ir saugomos pagal Lietuvos Respublikoje nustatytus jų saugos, nekenksmingumo sveikatai ir aplinkai bei kokybės reikalavimus, ar atitinka analogiškus rinkoje esančių ma</text:span><text:span text:style-name="T130">terialinių išteklių kokybės standartų reikalavimus;</text:span></text:p>
      <text:p text:style-name="P131"><text:span text:style-name="T132">9.3</text:span><text:span text:style-name="T133">. informavę mobilizacinio rezervo tvarkytojus, atlikti arba kreiptis į kompetentingas institucijas dėl reikiamų kontrolinių matavimų ir kitokių mobilizacinių atsargų tikrinimų.</text:span></text:p>
      <text:p text:style-name="P134"><text:span text:style-name="T135">10</text:span><text:span text:style-name="T136">. Darbuotoja</text:span><text:span text:style-name="T137">i, atliekantys tikrinimus, privalo:</text:span></text:p>
      <text:p text:style-name="P138"><text:span text:style-name="T139">10.1</text:span><text:span text:style-name="T140">. vadovautis Lietuvos Respublikos teisės aktais, Mobilizacijos departamento nuostatais, Mobilizacijos departamento vadovybės įsakymais, šiomis Taisyklėmis;</text:span></text:p>
      <text:p text:style-name="P141"><text:span text:style-name="T142">10.2</text:span><text:span text:style-name="T143">. įsakyme nurodytu laiku ir mastu tinkamai atlikti</text:span><text:span text:style-name="T144"><text:s/>tikrinimą;</text:span></text:p>
      <text:p text:style-name="P145"><text:span text:style-name="T146">10.3</text:span><text:span text:style-name="T147">. atlikę tikrinimą, surašyti aktą;</text:span></text:p>
      <text:p text:style-name="P148"><text:span text:style-name="T149">10.4</text:span><text:span text:style-name="T150">. teisės aktų nustatyta tvarka surašyti dokumentus ir juos įforminti;</text:span></text:p>
      <text:p text:style-name="P151"><text:span text:style-name="T152">10.5</text:span><text:span text:style-name="T153">. nustatyti tikrinimų metu pastebėtų trūkumų ir pažeidimų pašalinimo terminus;</text:span></text:p>
      <text:p text:style-name="P154"><text:span text:style-name="T155">10.6</text:span><text:span text:style-name="T156">. neskelbti gautos informaci</text:span><text:span text:style-name="T157">jos, kuri yra įslaptinta.</text:span></text:p>
      <text:p text:style-name="P158"><text:span text:style-name="T159">11</text:span><text:span text:style-name="T160">. Darbuotojai, pažeidę šią tvarką, atsako įstatymų nustatyta tvarka.</text:span></text:p>
      <text:p text:style-name="P161"/>
      <text:p text:style-name="P162"><text:span text:style-name="T163">IV</text:span><text:span text:style-name="T164">.<text:s/></text:span><text:span text:style-name="T165">TIKRINIMŲ ATLIKIMO TVARKA</text:span></text:p>
      <text:p text:style-name="P166"/>
      <text:p text:style-name="P167"><text:span text:style-name="T168">12</text:span><text:span text:style-name="T169">. Ne vėliau kaip prieš 3 darbo dienas raštu pranešama mobilizacinių atsargų tvarkytojui apie planuojamą<text:s/></text:span><text:span text:style-name="T170">tikrinimą.</text:span></text:p>
      <text:p text:style-name="P171"><text:span text:style-name="T172">13</text:span><text:span text:style-name="T173">. Tikrinimai pradedami, kai darbuotojas turi Mobilizacijos departamento direktoriaus (direktoriaus pavaduotojo) įsakymą raštu.</text:span></text:p>
      <text:p text:style-name="P174"><text:span text:style-name="T175">14</text:span><text:span text:style-name="T176">. Įsakyme turi būti nurodyta:</text:span></text:p>
      <text:p text:style-name="P177"><text:span text:style-name="T178">14.1</text:span><text:span text:style-name="T179">. įsakymo numeris;</text:span></text:p>
      <text:p text:style-name="P180"><text:span text:style-name="T181">14.2</text:span><text:span text:style-name="T182">. tikrinimą atliekančio darbuotojo pareigos</text:span><text:span text:style-name="T183">, vardas, pavardė;</text:span></text:p>
      <text:p text:style-name="P184"><text:span text:style-name="T185">14.3</text:span><text:span text:style-name="T186">. tikrinamos institucijos pavadinimas, adresas;</text:span></text:p>
      <text:p text:style-name="P187"><text:span text:style-name="T188">14.4</text:span><text:span text:style-name="T189">. tikrinimo pradžia ir pabaiga;</text:span></text:p>
      <text:p text:style-name="P190"><text:span text:style-name="T191">14.5</text:span><text:span text:style-name="T192">. tikrinimo užduotis.</text:span></text:p>
      <text:p text:style-name="P193"><text:span text:style-name="T194">15</text:span><text:span text:style-name="T195">. Tikrinimą atliekantis darbuotojas turi turėti darbuotojo pažymėjimą;</text:span></text:p>
      <text:p text:style-name="P196"><text:span text:style-name="T197">15.1</text:span><text:span text:style-name="T198">. darbuotojas, atvykęs į i</text:span><text:span text:style-name="T199">nstituciją tikrinti, privalo prisistatyti jos vadovui ir užpildyti tikrinimų registracijos žurnalą;</text:span></text:p>
      <text:p text:style-name="P200"><text:span text:style-name="T201">15.2</text:span><text:span text:style-name="T202">. tikrinamos institucijos vadovas privalo supažindinti materialiai atsakingą asmenį su tikrinimo užduotimi.</text:span></text:p>
      <text:p text:style-name="P203"><text:span text:style-name="T204">16</text:span><text:span text:style-name="T205">. Tikrinimo laikas Mobilizacijos</text:span><text:span text:style-name="T206"><text:s/>departamento direktoriaus (direktoriaus pavaduotojo) įsakymu gali būti pratęstas, jei:</text:span></text:p>
      <text:p text:style-name="P207"><text:span text:style-name="T208">16.1</text:span><text:span text:style-name="T209">. institucija nepateikė arba pateikė nelaiku tikrinimui atlikti reikalingus dokumentus (duomenis);</text:span></text:p>
      <text:p text:style-name="P210"><text:span text:style-name="T211">16.2</text:span><text:span text:style-name="T212">. institucija nepašalina aplinkybių ir sąlygų, trukdanč</text:span><text:span text:style-name="T213">ių darbuotojui tinkamai atlikti pareigas.</text:span></text:p>
      <text:p text:style-name="P214"><text:span text:style-name="T215">17</text:span><text:span text:style-name="T216">. Visi tikrinime dalyvaujantys asmenys turi teisę teikti savo paaiškinimus, pastabas raštu dėl tikrinamų mobilizacinių atsargų. Tikrinimą atliekantis darbuotojas apie gautus paaiškinimus ir pastabas turi<text:s/></text:span><text:span text:style-name="T217">pažymėti tikrinimo akte.</text:span></text:p>
      <text:p text:style-name="P218"/>
      <text:p text:style-name="P219"><text:span text:style-name="T220">V</text:span><text:span text:style-name="T221">.<text:s/></text:span><text:span text:style-name="T222">TIKRINIMO REZULTATŲ ĮFORMINIMAS</text:span></text:p>
      <text:p text:style-name="P223"/>
      <text:p text:style-name="P224"><text:span text:style-name="T225">18</text:span><text:span text:style-name="T226">. Tikrinimo rezultatai įforminami aktu (1 priedas).</text:span></text:p>
      <text:p text:style-name="P227"><text:span text:style-name="T228">19</text:span><text:span text:style-name="T229">. Tikrinimo aktas (gali būti su priedais) turi būti surašomas trimis egzemplioriais. Pirmasis akto egzempliorius saugomas Mo</text:span><text:span text:style-name="T230">bilizacijos departamente, antrasis egzempliorius siunčiamas mobilizacinio rezervo tvarkytojui, trečiasis egzempliorius lieka tikrinamai institucijai.</text:span></text:p>
      <text:p text:style-name="P231"><text:span text:style-name="T232">20</text:span><text:span text:style-name="T233">. Tikrinimo aktai pildomi aiškiai, be taisymų (jei ištaisyta, paraštėje prie taisymų pasirašo aktą s</text:span><text:span text:style-name="T234">urašęs asmuo).</text:span></text:p>
      <text:p text:style-name="P235"><text:span text:style-name="T236">21</text:span><text:span text:style-name="T237">. Tikrinimo aktą turi pasirašyti tikrinimą atlikęs darbuotojas, nurodęs savo pareigas, vardą, pavardę.</text:span></text:p>
      <text:p text:style-name="P238"><text:span text:style-name="T239">22</text:span><text:span text:style-name="T240">. Su tikrinimo aktu pasirašytinai supažindinami tikrintos institucijos vadovas arba jo įgaliotas asmuo ir materialiai atsaking</text:span><text:span text:style-name="T241">as asmuo, nurodoma pareigos, vardas, pavardė bei data. Jei pasirašantis asmuo nori papildomai paaiškinti arba nesutinka su akto turiniu ar jo dalimi, arba<text:s/></text:span><text:soft-page-break/><text:span text:style-name="T242">prideda atskirai paaiškinimą, pastabas, tai pažymi akto skiltyje: „Atsakingo asmens ir (ar) instituci</text:span><text:span text:style-name="T243">jos vadovo (įgalioto atstovo) paaiškinimas, pastabos“. Institucijos vadovas ar jo įgaliotas asmuo su tikrinimo aktu privalo susipažinti per 3 darbo dienas nuo jo pateikimo.</text:span></text:p>
      <text:p text:style-name="P244"><text:span text:style-name="T245">23</text:span><text:span text:style-name="T246">. Tikrintos institucijos vadovas arba jo įgaliotas asmuo privalo iki akte nur</text:span><text:span text:style-name="T247">odytos datos pateikti mobilizacinio rezervo tvarkytojui ir Mobilizacijos departamentui prie Krašto apsaugos ministerijos informaciją apie rastų trūkumų bei pažeidimų pašalinimą.</text:span></text:p>
      <text:p text:style-name="P248"><text:span text:style-name="T249">24</text:span><text:span text:style-name="T250">. Jei tikrinamos institucijos vadovas ar jo įgaliotas asmuo nesutinka su</text:span><text:span text:style-name="T251"><text:s/>tikrinimo rezultatais, tai per 20 dienų nuo akto gavimo, suderinęs su mobilizacinių atsargų tvarkytojais, turi teisę tikrinimo rezultatus apskųsti Mobilizacijos departamento prie Krašto apsaugos ministerijos direktoriui.</text:span></text:p>
      <text:p text:style-name="P252"/>
      <text:p text:style-name="P253"><text:span text:style-name="T254">VI</text:span><text:span text:style-name="T255">.<text:s/></text:span><text:span text:style-name="T256">BAIGIAMOSIOS NUOSTATOS</text:span></text:p>
      <text:p text:style-name="P257"/>
      <text:p text:style-name="P258"><text:span text:style-name="T259">25</text:span><text:span text:style-name="T260">. Mobilizacijos departamentas apie tikrinimo rezultatus per krašto apsaugos ministrą informuoja Lietuvos Respublikos Vyriausybę.</text:span></text:p>
      <text:p text:style-name="P261"><text:span text:style-name="T262">______________</text:span></text:p>
      <text:p text:style-name="Normal"/>
      <text:soft-page-break/>
      <text:p text:style-name="P263"><text:span text:style-name="T264">Mobilizacinio rezervo materialinių išteklių<text:s/></text:span></text:p>
      <text:p text:style-name="P265">atsargų kaupimo ir saugojimo ministerijose ir<text:s/></text:p>
      <text:p text:style-name="P266">Vyriausybės įstaigose tikrinimo taisyklių</text:p>
      <text:p text:style-name="P267"><text:span text:style-name="T268">1</text:span><text:span text:style-name="T269"><text:s/>priedas</text:span></text:p>
      <text:p text:style-name="P270"/>
      <text:p text:style-name="P271"><text:span text:style-name="T272">MOBILIZACINIŲ ATSARGŲ KAUPIMO IR SAUGOJIMO MINISTERIJOSE IR VYRIAUSYBĖS ĮSTAIGOSE TIKRINIMO AKTAS</text:span></text:p>
      <text:p text:style-name="P273"/>
      <text:p text:style-name="P274">200___m. _____________ ___ d. Nr.</text:p>
      <text:p text:style-name="P275">____________________</text:p>
      <text:p text:style-name="P276">(sudarymo vieta)</text:p>
      <text:p text:style-name="P277"/>
      <text:p text:style-name="P278">Vykdydamas (-i) Mobilizacijos departamento prie KAM direktoriaus (direktoriaus pavaduotojo)<text:s/><text:tab/><text:s/>įsakymą Nr. ___________</text:p>
      <text:p text:style-name="P279"><text:tab/>(data)</text:p>
      <text:p text:style-name="P280"><text:tab/></text:p>
      <text:p text:style-name="P281">(darbuotojo (-ų) pareigos, vardas, pavardė)</text:p>
      <text:p text:style-name="P282">dalyvaujant mobilizacinio rezervo tvarkytojo ir institucijos atstovui (-ams)<text:tab/></text:p>
      <text:p text:style-name="P283"><text:tab/></text:p>
      <text:p text:style-name="P284">(pareigos, vardas, pavardė)</text:p>
      <text:p text:style-name="P285">patikrino<text:tab/></text:p>
      <text:p text:style-name="P286"><text:tab/>(institucijos pavadinimas)</text:p>
      <text:p text:style-name="P287"><text:tab/></text:p>
      <text:p text:style-name="P288">(įsakyme nurodyta tikrinimo užduotis)</text:p>
      <text:p text:style-name="P289"/>
      <text:p text:style-name="P290">Tikrinimas pradėtas<text:s/><text:tab/></text:p>
      <text:p text:style-name="P291">Tikrinimas baigtas<text:s/><text:tab/></text:p>
      <text:p text:style-name="P292"/>
      <text:p text:style-name="P293">Tikrinimo atlikimo vieta<text:tab/></text:p>
      <text:p text:style-name="P294"><text:tab/>(adresas)</text:p>
      <text:p text:style-name="P295"/>
      <text:p text:style-name="P296">Institucija pateikė / nepateikė (reikalingą pabraukti) tikrinimų registracijos žurnalą.</text:p>
      <text:p text:style-name="P297"/>
      <text:p text:style-name="P298">Tikrinimo metu nustatyta:<text:tab/></text:p>
      <text:p text:style-name="P299"><text:tab/>(pažeidimų, trūkumų esmė, pažeistas teisės aktas)</text:p>
      <text:p text:style-name="P300"><text:tab/></text:p>
      <text:p text:style-name="P301"><text:tab/></text:p>
      <text:p text:style-name="P302"/>
      <text:p text:style-name="P303">Išvados:</text:p>
      <text:p text:style-name="P304"><text:tab/></text:p>
      <text:p text:style-name="P305"><text:tab/></text:p>
      <text:p text:style-name="P306"><text:tab/></text:p>
      <text:p text:style-name="P307"><text:tab/></text:p>
      <text:p text:style-name="P308"/>
      <text:p text:style-name="P309">Pasiūlymai:</text:p>
      <text:p text:style-name="P310"><text:tab/></text:p>
      <text:p text:style-name="P311"><text:tab/></text:p>
      <text:p text:style-name="P312"><text:tab/></text:p>
      <text:p text:style-name="P313"/>
      <text:p text:style-name="P314">Atsakingo asmens ir (ar) institucijos vadovo (įgalioto atstovo) paaiškinimas, pastabos</text:p>
      <text:p text:style-name="P315"><text:tab/></text:p>
      <text:p text:style-name="P316"><text:tab/></text:p>
      <text:p text:style-name="P317"><text:tab/></text:p>
      <text:p text:style-name="P318"/>
      <text:soft-page-break/>
      <text:p text:style-name="P319">PRIDEDAMA:</text:p>
      <text:p text:style-name="P320"><text:span text:style-name="T321">1</text:span><text:span text:style-name="T322">.<text:s/></text:span><text:span text:style-name="T323"><text:tab/></text:span></text:p>
      <text:p text:style-name="P324"><text:span text:style-name="T325"><text:tab/></text:span><text:span text:style-name="T326"><text:s/>lapai (-ų).</text:span></text:p>
      <text:p text:style-name="P327"><text:span text:style-name="T328">2</text:span><text:span text:style-name="T329">.<text:s/></text:span><text:span text:style-name="T330"><text:tab/></text:span></text:p>
      <text:p text:style-name="P331"><text:tab/><text:s/>lapai (-ų).</text:p>
      <text:p text:style-name="P332"/>
      <text:p text:style-name="P333"><text:span text:style-name="T334">Tikrinimo aktas surašytas ________ egzemplioriais:</text:span></text:p>
      <text:p text:style-name="P335"><text:span text:style-name="T336">1</text:span><text:span text:style-name="T337">. egz. – Mobilizacijos departamentui prie KAM;</text:span></text:p>
      <text:p text:style-name="P338"><text:span text:style-name="T339">2</text:span><text:span text:style-name="T340">. egz. – Mobilizacinio rezervo tvarkytojui;</text:span></text:p>
      <text:p text:style-name="P341"><text:span text:style-name="T342">3</text:span><text:span text:style-name="T343">. egz. –<text:s/></text:span><text:span text:style-name="T344"><text:tab/></text:span></text:p>
      <text:p text:style-name="P345"><text:tab/>(tikrintos institucijos pavadinimas)</text:p>
      <text:p text:style-name="P346"/>
      <text:p text:style-name="P347"><text:tab/><text:tab/><text:tab/><text:tab/><text:tab/></text:p>
      <text:p text:style-name="P348"><text:tab/>(pareigos)<text:s/><text:tab/>(parašas)<text:s/><text:tab/>(vardas, pavardė)</text:p>
      <text:p text:style-name="P349"/>
      <text:p text:style-name="P350">Su tikrinimo aktu susipažinau, vieną tikrinimo akto egzempliorių gavau:</text:p>
      <text:p text:style-name="P351"><text:tab/></text:p>
      <text:p text:style-name="P352"><text:tab/>(materialiai atsakingo asmens pareigos, parašas, vardas, pavardė)</text:p>
      <text:p text:style-name="P353">___________________</text:p>
      <text:p text:style-name="P354"><text:tab/>(data)</text:p>
      <text:p text:style-name="P355"/>
      <text:p text:style-name="P356"><text:tab/></text:p>
      <text:p text:style-name="P357"><text:tab/>(institucijos vadovo arba jo įgalioto atstovo pareigos, parašas, vardas, pavardė)</text:p>
      <text:p text:style-name="P358">___________________</text:p>
      <text:p text:style-name="P359"><text:tab/>(data)</text:p>
      <text:p text:style-name="P360"/>
      <text:p text:style-name="P361"><text:tab/></text:p>
      <text:p text:style-name="P362"><text:tab/>(arba tikrinimą atlikusią asmenų žyma apie atsakingo asmens ir (ar) institucijos vadovo atsisakymą pasirašyti)</text:p>
      <text:p text:style-name="P363">___________________</text:p>
      <text:p text:style-name="P364"><text:tab/>(data)</text:p>
      <text:p text:style-name="P365">______________</text:p>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16:00Z</meta:creation-date>
    <dc:date>2015-09-14T00:16:00Z</dc:date>
    <meta:template xlink:href="Normal" xlink:type="simple"/>
    <meta:editing-cycles>2</meta:editing-cycles>
    <meta:editing-duration>PT0S</meta:editing-duration>
    <meta:document-statistic meta:page-count="6" meta:paragraph-count="142" meta:word-count="1174" meta:character-count="9971" meta:row-count="388" meta:non-whitespace-character-count="8939"/>
  </office:meta>
</office:document-meta>
</file>