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font-weight="bold" style:font-weight-asian="bold" style:font-weight-complex="bold"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b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b 62.5%"/>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text-position="sub 62.5%"/>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text-position="sub 62.5%"/>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text-properties fo:color="#000000" fo:hyphenate="false"/>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widows="0" fo:orphans="0">
        <style:tab-stops>
          <style:tab-stop style:type="right" style:position="6.2993in"/>
        </style:tab-stops>
      </style:paragraph-properties>
      <style:text-properties fo:hyphenate="false"/>
    </style:style>
    <style:style style:name="T141" style:parent-style-name="DefaultParagraphFont" style:family="text">
      <style:text-properties fo:text-transform="uppercase" fo:color="#000000"/>
    </style:style>
    <style:style style:name="T142" style:parent-style-name="DefaultParagraphFont" style:family="text">
      <style:text-properties fo:text-transform="uppercase" fo:color="#000000"/>
    </style:style>
    <style:style style:name="T143" style:parent-style-name="DefaultParagraphFont" style:family="text">
      <style:text-properties fo:text-transform="uppercase" fo:color="#000000"/>
    </style:style>
    <style:style style:name="P1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46" style:parent-style-name="Normal" style:family="paragraph">
      <style:paragraph-properties fo:widows="0" fo:orphans="0" fo:text-align="justify"/>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break-before="page" fo:text-indent="3.543in"/>
      <style:text-properties fo:hyphenate="false"/>
    </style:style>
    <style:style style:name="T150" style:parent-style-name="DefaultParagraphFont" style:family="text">
      <style:text-properties fo:color="#000000"/>
    </style:style>
    <style:style style:name="P151" style:parent-style-name="Normal" style:family="paragraph">
      <style:paragraph-properties fo:widows="0" fo:orphans="0" fo:text-indent="3.543in"/>
      <style:text-properties fo:color="#000000" fo:hyphenate="false"/>
    </style:style>
    <style:style style:name="P152" style:parent-style-name="Normal" style:family="paragraph">
      <style:paragraph-properties fo:widows="0" fo:orphans="0" fo:text-indent="3.543in"/>
      <style:text-properties fo:color="#000000" fo:hyphenate="false"/>
    </style:style>
    <style:style style:name="P153" style:parent-style-name="Normal" style:family="paragraph">
      <style:paragraph-properties fo:widows="0" fo:orphans="0" fo:text-indent="3.543in"/>
      <style:text-properties fo:color="#000000" fo:hyphenate="false"/>
    </style:style>
    <style:style style:name="P154" style:parent-style-name="Normal" style:family="paragraph">
      <style:paragraph-properties fo:widows="0" fo:orphans="0" fo:text-indent="3.543in"/>
      <style:text-properties fo:color="#000000" fo:hyphenate="false"/>
    </style:style>
    <style:style style:name="P155" style:parent-style-name="Normal" style:family="paragraph">
      <style:paragraph-properties fo:widows="0" fo:orphans="0" fo:text-align="justify"/>
      <style:text-properties fo:color="#000000"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style:text-properties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text-position="sub 62.5%"/>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justify" fo:text-indent="0.3937in"/>
      <style:text-properties fo:color="#000000" fo:hyphenate="false"/>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style:style>
    <style:style style:name="P357" style:parent-style-name="Normal" style:family="paragraph">
      <style:paragraph-properties fo:widows="0" fo:orphans="0" fo:text-align="center"/>
    </style:style>
    <style:style style:name="P358" style:parent-style-name="Normal" style:family="paragraph">
      <style:paragraph-properties fo:widows="0" fo:orphans="0"/>
    </style:style>
  </office:automatic-styles>
  <office:body>
    <office:text text:use-soft-page-breaks="true">
      <text:p text:style-name="P1"><text:span text:style-name="T6"/><text:span text:style-name="T7">LIETUVOS RESPUBLIKOS APLINKOS MINISTRO</text:span></text:p>
      <text:p text:style-name="P8">IR LIETUVOS RESPUBLIKOS ENERGETIKOS MINISTRO</text:p>
      <text:p text:style-name="P9">ĮSAKYMAS</text:p>
      <text:p text:style-name="P10"/>
      <text:p text:style-name="P11"><text:span text:style-name="T12">DĖL ATSAKOMYBĖS IR FUNKCIJŲ PASKIRSTYMO ĮGYVENDINANT 2010 M. LAPKRIČIO 3 D. EUROPOS KOMISIJOS SPRENDIMĄ 2010/670/ES, KURIUO NUS</text:span><text:span text:style-name="T13">TATOMI KOMERCINIŲ PARODOMŲJŲ PROJEKTŲ, KURIAIS SIEKIAMA UŽTIKRINTI APLINKAI NEŽALINGĄ CO</text:span><text:span text:style-name="T14">2<text:s/></text:span><text:span text:style-name="T15">SURINKIMĄ IR GEOLOGINĮ SAUGOJIMĄ, TAIP PAT INOVACINIŲ ATSINAUJINANČIŲ IŠTEKLIŲ ENERGIJOS TECHNOLOGIJŲ NAUDOJIMO PAGAL EUROPOS PARLAMENTO IR TARYBOS DIREKTYVA 2003/87/</text:span><text:span text:style-name="T16">EB NUSTATYTĄ BENDRIJOS ŠILTNAMIO EFEKTĄ SUKELIANČIŲ DUJŲ APYVARTINIŲ TARŠOS LEIDIMŲ PREKYBOS SISTEMĄ, FINANSAVIMO KRITERIJAI IR PRIEMONĖS, PATVIRTINIMO</text:span></text:p>
      <text:p text:style-name="P17"/>
      <text:p text:style-name="P18">2011 m. vasario 21 d. Nr. D1-153/1-39</text:p>
      <text:p text:style-name="P19">Vilnius</text:p>
      <text:p text:style-name="P20"/>
      <text:p text:style-name="P21"><text:span text:style-name="T22">Vadovaudamiesi Lietuvos Respublikos aplinkos ministerijo</text:span><text:span text:style-name="T23">s nuostatų, patvirtintų Lietuvos Respublikos Vyriausybės 1998 m. rugsėjo 22 d. nutarimu Nr. 1138 „Dėl Lietuvos Respublikos aplinkos ministerijos nuostatų patvirtinimo“ (Žin., 1998, Nr.<text:s/></text:span><text:a xlink:href="https://www.e-tar.lt/portal/lt/legalAct/TAR.A3B226BB10B2" office:target-frame-name="_blank" xlink:show="new"><text:span text:style-name="T24">84-2353</text:span></text:a><text:span text:style-name="T25">; 2010, Nr.<text:s/></text:span><text:a xlink:href="https://www.e-tar.lt/portal/lt/legalAct/TAR.6E988D15C499" office:target-frame-name="_blank" xlink:show="new"><text:span text:style-name="T26">125-6395</text:span></text:a><text:span text:style-name="T27">), 9.2 punktu, Lietuvos Respublikos energetikos ministerijos nuostatų, patvirtintų Lietuvos Respublikos Vyriausybės 2009 m. vasario 11 d. nuta</text:span><text:span text:style-name="T28">rimu Nr. 86 „Dėl Lietuvos Respublikos energetikos ministerijos nuostatų patvirtinimo“ (Žin., 2009, Nr.<text:s/></text:span><text:a xlink:href="https://www.e-tar.lt/portal/lt/legalAct/TAR.CDD674E49C6C" office:target-frame-name="_blank" xlink:show="new"><text:span text:style-name="T29">19-755</text:span></text:a><text:span text:style-name="T30">; 2010, Nr.<text:s/></text:span><text:a xlink:href="https://www.e-tar.lt/portal/lt/legalAct/TAR.C2F357550CFC" office:target-frame-name="_blank" xlink:show="new"><text:span text:style-name="T31">125-6401</text:span></text:a><text:span text:style-name="T32">), 6.1.3, 6.3.7 ir 6.4.11 punktais, Lietuvos Respublikos energetikos ministro 2010 m. birželio 23 d. įsakymo Nr. 1-180 „Dėl Nacionalinės atsinaujinančių energijos išteklių plėtros strategijos įgyvendinimo priemonių plano patv</text:span><text:span text:style-name="T33">irtinimo“ (Žin., 2010, Nr.<text:s/></text:span><text:a xlink:href="https://www.e-tar.lt/portal/lt/legalAct/TAR.25F4E9A0012E" office:target-frame-name="_blank" xlink:show="new"><text:span text:style-name="T34">78-4030</text:span></text:a><text:span text:style-name="T35">) 7.7–7.10 punktais ir įgyvendindami Europos Komisijos 2010 m. lapkričio 3 d. sprendimą 2010/670/ES, kuriuo nustatomi komercinių parodomųjų pro</text:span><text:span text:style-name="T36">jektų, kuriais siekiama užtikrinti aplinkai nežalingą CO</text:span><text:span text:style-name="T37">2</text:span><text:span text:style-name="T38"><text:s/>surinkimą ir geologinį saugojimą, taip pat inovacinių atsinaujinančių išteklių energijos technologijų naudojimo pagal Europos Parlamento ir Tarybos direktyva 2003/87/EB nustatytą Bendrijos šiltnamio</text:span><text:span text:style-name="T39"><text:s/>efektą sukeliančių dujų apyvartinių taršos leidimų prekybos sistemą, finansavimo kriterijai ir priemonės (toliau – Sprendimas):</text:span></text:p>
      <text:p text:style-name="P40"><text:span text:style-name="T41">1</text:span><text:span text:style-name="T42">. S u d a r o m e <text:s/>tokios sudėties NER 300 finansinio instrumento projektų atrankos komisiją (toliau – Komisija) Sprendimo 6 straipsnyje nustatytų tinkamumo kriterijus atitinkančių projektų finansavimo paraiškoms vertinti:</text:span></text:p>
      <text:p text:style-name="P43">Aplinkos ministerijos atstovas –<text:s/>Komisijos pirmininkas;</text:p>
      <text:p text:style-name="P44">Energetikos ministerijos atstovas – Komisijos pirmininko pavaduotojas;</text:p>
      <text:p text:style-name="P45">Nariai:</text:p>
      <text:p text:style-name="P46">Valstybės įmonės Energetikos agentūros atstovas;</text:p>
      <text:p text:style-name="P47">Lietuvos geologijos tarnybos prie Aplinkos ministerijos atstovas;</text:p>
      <text:p text:style-name="P48">Ūkio ministerijos atstovas;</text:p>
      <text:p text:style-name="P49">Lietuvos energetikos instituto atstovas;</text:p>
      <text:p text:style-name="P50">Vilniaus Gedimino technikos universiteto atstovas;</text:p>
      <text:p text:style-name="P51"><text:span text:style-name="T52">Mokslo, inovacijų ir technologijų agentūros atstovas.</text:span></text:p>
      <text:p text:style-name="P53"><text:span text:style-name="T54">2</text:span><text:span text:style-name="T55">. T v i r t i n a m e Komisijos darbo reglamentą (pridedama).</text:span></text:p>
      <text:p text:style-name="P56"><text:span text:style-name="T57">3</text:span><text:span text:style-name="T58">. P a v e d a m e:</text:span></text:p>
      <text:p text:style-name="P59"><text:span text:style-name="T60">3.1</text:span><text:span text:style-name="T61">. Aplinkos ministerijos T</text:span><text:span text:style-name="T62">aršos prevencijos departamento Klimato kaitos ir hidrometeorologijos skyriui ir Energetikos ministerijos Atsinaujinančių energijos išteklių skyriui nedelsiant po Europos Komisijos pagal Sprendimą paskelbto kvietimo teikti komercinių parodomųjų projektų, ku</text:span><text:span text:style-name="T63">riais siekiama užtikrinti aplinkai nežalingą CO</text:span><text:span text:style-name="T64">2</text:span><text:span text:style-name="T65"><text:s/>surinkimą ir geologinį saugojimą, ir inovacinių atsinaujinančių išteklių energijos technologijų naudojimo projektų (toliau – NER 300 projektai) finansavimo paraiškas, skelbti Aplinkos<text:s/></text:span><text:soft-page-break/><text:span text:style-name="T66">ministerijos ir Energet</text:span><text:span text:style-name="T67">ikos ministerijos interneto svetainėse www.am.lt ir www.enmin.lt šią informaciją:</text:span></text:p>
      <text:p text:style-name="P68"><text:span text:style-name="T69">3.1.1</text:span><text:span text:style-name="T70">. pranešimą apie Europos Komisijos paskelbtą kvietimą teikti NER 300 projektų pagal Sprendimo I priede nurodytas projektų kategorijas finansavimo paraiškas su nuoroda<text:s/></text:span><text:span text:style-name="T71">į Europos Komisijos svetainę, kurioje skelbiami reikalavimai paraiškų rengimui ir pateikimui;</text:span></text:p>
      <text:p text:style-name="P72"><text:span text:style-name="T73">3.1.2</text:span><text:span text:style-name="T74">. informaciją ir duomenis apie reikalavimus NER 300 projektų įgyvendinimui, Europos Komisijos preliminariai rezervuojamą projektams finansuoti sumą ir<text:s/></text:span><text:span text:style-name="T75">numatomą įgyvendinti projektų skaičių;</text:span></text:p>
      <text:p text:style-name="P76"><text:span text:style-name="T77">3.1.3</text:span><text:span text:style-name="T78">. informaciją apie dokumentus, reikalingus teikti NER 300 projektų finansavimo paraiškas, šių dokumentų pateikimo Aplinkos ministerijoje ir Energetikos ministerijoje elektroninio pašto adresus, dokumentų pate</text:span><text:span text:style-name="T79">ikimo terminus ir atsakingų specialistų kontaktinius duomenis;</text:span></text:p>
      <text:p text:style-name="P80"><text:span text:style-name="T81">3.1.4</text:span><text:span text:style-name="T82">. informaciją apie terminus, iki kada šio įsakymo 1 punkte nurodytos Komisijos įvertinti ir atrinkti NER 300 projektai bus pateikti Europos investicijų bankui tolesniam vertinimui;</text:span></text:p>
      <text:p text:style-name="P83"><text:span text:style-name="T84">3.2</text:span><text:span text:style-name="T85">. Energetikos ministerijos Atsinaujinančių energijos išteklių skyriui rengti išvadas dėl gautų inovacinių atsinaujinančių išteklių energijos technologijų naudojimo parodomųjų projektų, kuriuos ketinama įgyvendinti Lietuvos Respublikos teritorijoje ar</text:span><text:span text:style-name="T86"><text:s/>kelių valstybių narių teritorijoje (toliau – AIE parodomieji projektai), ir Aplinkos ministerijos Taršos prevencijos departamento Klimato kaitos ir hidrometeorologijos skyriui rengti išvadas dėl gautų aplinkai nežalingo anglies dioksido (CO</text:span><text:span text:style-name="T87">2</text:span><text:span text:style-name="T88">) surinkimo ir</text:span><text:span text:style-name="T89"><text:s/>geologinio saugojimo įgyvendinančių komercinių parodomųjų projektų, kuriuos ketinama įgyvendinti Lietuvos Respublikos teritorijoje ar kelių valstybių narių teritorijoje (toliau – ADSS parodomieji projektai), finansavimo paraiškų ir teikti jas šio įsakymo<text:s/></text:span><text:span text:style-name="T90">1 punkte nurodytai Komisijai vertinti. Išvadose dėl kiekvienos finansavimo paraiškos atskirai nurodomi šie aspektai:</text:span></text:p>
      <text:p text:style-name="P91"><text:span text:style-name="T92">3.2.1</text:span><text:span text:style-name="T93">. projekto kategorija ir ribinė vertė;</text:span></text:p>
      <text:p text:style-name="P94"><text:span text:style-name="T95">3.2.2</text:span><text:span text:style-name="T96">. gautas valstybės, susijusios su pateiktos finansavimo paraiškos projektu, sutikima</text:span><text:span text:style-name="T97">s, jeigu pateikta paraiška dėl tarpvalstybinio projekto;</text:span></text:p>
      <text:p text:style-name="P98"><text:span text:style-name="T99">3.2.3</text:span><text:span text:style-name="T100">. demonstracinis projekto poveikis ir inovatyvumas;</text:span></text:p>
      <text:p text:style-name="P101"><text:span text:style-name="T102">3.2.4</text:span><text:span text:style-name="T103">. pareiškėjo nuosavas finansinis indėlis projekto įgyvendinimui;</text:span></text:p>
      <text:p text:style-name="P104"><text:span text:style-name="T105">3.2.5</text:span><text:span text:style-name="T106">. informacija apie projekto įgyvendinimui reikalingus l</text:span><text:span text:style-name="T107">eidimus;</text:span></text:p>
      <text:p text:style-name="P108"><text:span text:style-name="T109">3.3</text:span><text:span text:style-name="T110">. Aplinkos ministerijos Taršos prevencijos departamento Klimato kaitos ir hidrometeorologijos skyriui vykdyti Komisijos sekretoriato funkcijas;</text:span></text:p>
      <text:p text:style-name="P111"><text:span text:style-name="T112">3.4</text:span><text:span text:style-name="T113">. Komisijai priėmus sprendimą dėl valstybės siūlomų finansuoti NER 300 projektų,<text:s/></text:span><text:span text:style-name="T114">Energetikos ministerijos Atsinaujinančių energijos išteklių skyriui pagal Sprendimo 5 straipsnio reikalavimus pateikti AEI parodomųjų projektų pasiūlymus ir duomenis Europos investiciniam bankui ir apie tai pranešti Europos Komisijai;</text:span></text:p>
      <text:p text:style-name="P115"><text:span text:style-name="T116">3.5</text:span><text:span text:style-name="T117">. Komisijai pr</text:span><text:span text:style-name="T118">iėmus sprendimą dėl valstybės siūlomų finansuoti NER 300 projektų, Aplinkos ministerijos Taršos prevencijos departamento Klimato kaitos ir hidrometeorologijos skyriui pagal Sprendimo 5 straipsnio reikalavimus pateikti ADSS parodomųjų projektų pasiūlymus ir</text:span><text:span text:style-name="T119"><text:s/>duomenis Europos investiciniam bankui ir apie tai pranešti Europos Komisijai;</text:span></text:p>
      <text:p text:style-name="P120"><text:span text:style-name="T121">3.6</text:span><text:span text:style-name="T122">. Europos Komisijai priėmus teigiamą sprendimą dėl NER 300 projektų finansavimo pagal Sprendimo 11 straipsnio reikalavimus, Energetikos ministerijos Atsinaujinančių energ</text:span><text:span text:style-name="T123">ijos išteklių skyriui administruoti pajamų išmokėjimą AEI parodomųjų projektų rėmėjams ir neišmokėtų pajamų grąžinimą Europos investicijų bankui;</text:span></text:p>
      <text:p text:style-name="P124"><text:span text:style-name="T125">3.7</text:span><text:span text:style-name="T126">. Europos Komisijai priėmus teigiamą sprendimą dėl NER 300 projektų finansavimo pagal Sprendimo 11 stra</text:span><text:span text:style-name="T127">ipsnio reikalavimus, Aplinkos ministerijos Taršos prevencijos departamento Klimato kaitos ir hidrometeorologijos skyriui administruoti pajamų išmokėjimą ADSS parodomųjų projektų rėmėjams ir neišmokėtų pajamų grąžinimą Europos investicijų bankui;</text:span></text:p>
      <text:p text:style-name="P128"><text:span text:style-name="T129">3.8</text:span><text:span text:style-name="T130">. E</text:span><text:span text:style-name="T131">nergetikos ministerijos Atsinaujinančių energijos išteklių skyriui vykdyti AEI parodomųjų projektų įgyvendinimo dalinimosi patirtimi kontrolę pagal Sprendimo 12<text:s/></text:span><text:soft-page-break/><text:span text:style-name="T132">straipsnyje nustatytus reikalavimus ir rengti, atsižvelgiant į Sprendimo 13 straipsnio reikalav</text:span><text:span text:style-name="T133">imus, bei iki kiekvienų metų gruodžio 31 d. Europos Komisijai teikti projektų įgyvendinimo ataskaitas;</text:span></text:p>
      <text:p text:style-name="P134"><text:span text:style-name="T135">3.9</text:span><text:span text:style-name="T136">. Aplinkos ministerijos Taršos prevencijos departamento Klimato kaitos ir hidrometeorologijos skyriui vykdyti ADSS parodomųjų projektų įgyvendinim</text:span><text:span text:style-name="T137">o dalinimosi patirtimi kontrolę pagal Sprendimo 12 straipsnyje nustatytus reikalavimus ir rengti, atsižvelgiant į Sprendimo 13 straipsnio reikalavimus, ir iki kiekvienų metų gruodžio 31 d. Europos Komisijai teikti projektų įgyvendinimo ataskaitas.</text:span></text:p>
      <text:p text:style-name="P138"/>
      <text:p text:style-name="P139"/>
      <text:p text:style-name="P140"><text:span text:style-name="T141">Ap</text:span><text:span text:style-name="T142">linkos ministras<text:s/></text:span><text:span text:style-name="T143"><text:tab/>Gediminas Kazlauskas</text:span></text:p>
      <text:p text:style-name="P144"/>
      <text:p text:style-name="P145">Energetikos ministras<text:s/><text:tab/>Arvydas Sekmokas</text:p>
      <text:p text:style-name="P146"/>
      <text:p text:style-name="P147"><text:span text:style-name="T148">_________________</text:span></text:p>
      <text:soft-page-break/>
      <text:p text:style-name="P149"><text:span text:style-name="T150">PATVIRTINTA</text:span></text:p>
      <text:p text:style-name="P151">Lietuvos Respublikos aplinkos ministro<text:s/></text:p>
      <text:p text:style-name="P152">ir Lietuvos Respublikos energetikos<text:s/></text:p>
      <text:p text:style-name="P153">ministro 2011 m. vasario 21 d.<text:s/></text:p>
      <text:p text:style-name="P154">įsakymu Nr. D1-153/1-39</text:p>
      <text:p text:style-name="P155"/>
      <text:p text:style-name="P156"><text:span text:style-name="T157">NER<text:s/></text:span><text:span text:style-name="T158">300 FINANSINIO INSTRUMENTO PROJEKTŲ ATRANKOS KOMISIJOS DARBO REGLAMENTAS</text:span></text:p>
      <text:p text:style-name="P159"/>
      <text:p text:style-name="P160"><text:span text:style-name="T161">I</text:span><text:span text:style-name="T162">.<text:s/></text:span><text:span text:style-name="T163">BENDROSIOS NUOSTATOS</text:span></text:p>
      <text:p text:style-name="P164"/>
      <text:p text:style-name="P165"><text:span text:style-name="T166">1</text:span><text:span text:style-name="T167">. NER 300 finansinio instrumento projektų atrankos komisijos darbo reglamentas (toliau – Darbo reglamentas) nustato NER 300 finansinio instrumento p</text:span><text:span text:style-name="T168">rojektų atrankos komisijos (toliau – Komisija) darbo organizavimo ir sprendimų priėmimo tvarką.</text:span></text:p>
      <text:p text:style-name="P169"><text:span text:style-name="T170">2</text:span><text:span text:style-name="T171">. Komisijos tikslas – vadovaujantis Europos Komisijos 2010 m. lapkričio 3 d. sprendimo 2010/670/ES, kuriuo nustatomi komercinių parodomųjų projektų, kuriai</text:span><text:span text:style-name="T172">s siekiama užtikrinti aplinkai nežalingą CO</text:span><text:span text:style-name="T173">2</text:span><text:span text:style-name="T174"><text:s/>surinkimą ir geologinį saugojimą, taip pat inovacinių atsinaujinančių išteklių energijos technologijų naudojimo pagal Europos Parlamento ir Tarybos direktyvos 2003/87/EB nustatytą Bendrijos šiltnamio efektą suke</text:span><text:span text:style-name="T175">liančių dujų apyvartinių taršos leidimų prekybos sistemą, finansavimo kriterijai ir priemonės (toliau – Sprendimas) nuostatomis, vertinti komercinių parodomųjų projektų, susijusių su aplinkai nežalingo CO</text:span><text:span text:style-name="T176">2</text:span><text:span text:style-name="T177"><text:s/>surinkimu ir saugojimu ir inovacinių atsinaujinančių išteklių energijos technologijų naudojimo parodomųjų projektų, finansavimo paraiškas ir priimti sprendimą dėl valstybės siūlomų finansuoti NER 300 projektų.</text:span></text:p>
      <text:p text:style-name="P178"><text:span text:style-name="T179">3</text:span><text:span text:style-name="T180">. Komisija savo veikloje vadovaujasi šiu</text:span><text:span text:style-name="T181">o Darbo reglamentu, Sprendimo nuostatomis ir kitais Lietuvos Respublikos ir Europos Sąjungos teisės aktais.</text:span></text:p>
      <text:p text:style-name="P182"><text:span text:style-name="T183">4</text:span><text:span text:style-name="T184">. Vykdydama savo funkcijas ir priimdama sprendimus, Komisija vadovaujasi skaidrumo, nešališkumo, sąžiningumo, teisėtumo ir objektyvumo principa</text:span><text:span text:style-name="T185">is.</text:span></text:p>
      <text:p text:style-name="P186"><text:span text:style-name="T187">5</text:span><text:span text:style-name="T188">. Komisijos posėdžius šaukia, raštvedybą tvarko ir techninį darbą atlieka Komisijos sekretoriatas.</text:span></text:p>
      <text:p text:style-name="P189"/>
      <text:p text:style-name="P190"><text:span text:style-name="T191">II</text:span><text:span text:style-name="T192">.<text:s/></text:span><text:span text:style-name="T193">KOMISIJOS FUNKCIJOS</text:span></text:p>
      <text:p text:style-name="P194"/>
      <text:p text:style-name="P195"><text:span text:style-name="T196">6</text:span><text:span text:style-name="T197"><text:s/>. Komisijos funkcijos:</text:span></text:p>
      <text:p text:style-name="P198"><text:span text:style-name="T199">6.1</text:span><text:span text:style-name="T200">. nagrinėti Energetikos ministerijos Atsinaujinančių energijos išteklių skyriaus i</text:span><text:span text:style-name="T201">r Aplinkos ministerijos Taršos prevencijos departamento Klimato kaitos ir hidrometeorologijos skyriaus parengtas išvadas dėl gautų projektų finansavimo paraiškų;</text:span></text:p>
      <text:p text:style-name="P202"><text:span text:style-name="T203">6.2</text:span><text:span text:style-name="T204">. vertinti pateiktų projektų finansavimo paraiškų atitikimą Sprendimo 6 straipsnyje nur</text:span><text:span text:style-name="T205">odytiems tinkamumo kriterijams;</text:span></text:p>
      <text:p text:style-name="P206"><text:span text:style-name="T207">6.3</text:span><text:span text:style-name="T208">. priimti sprendimą dėl valstybės siūlomo finansuoti NER 300 projekto, sprendimą atmesti paraišką dėl neatitikimo tinkamumo kriterijams ar sprendimą grąžinti paraišką siūlant pateikti sprendimui priimti trūkstamą info</text:span><text:span text:style-name="T209">rmaciją ar dokumentus.</text:span></text:p>
      <text:p text:style-name="P210"/>
      <text:p text:style-name="P211"><text:span text:style-name="T212">III</text:span><text:span text:style-name="T213">.<text:s/></text:span><text:span text:style-name="T214">KOMISIJOS TEISĖS IR PAREIGOS</text:span></text:p>
      <text:p text:style-name="P215"/>
      <text:p text:style-name="P216"><text:span text:style-name="T217">7</text:span><text:span text:style-name="T218">. Komisijos nariai turi teisę:</text:span></text:p>
      <text:p text:style-name="P219"><text:span text:style-name="T220">7.1</text:span><text:span text:style-name="T221">. ne vėliau kaip prieš 3 darbo dienas iki Komisijos posėdžio gauti informaciją apie Komisijos posėdžio laiką ir jo darbotvarkę;</text:span></text:p>
      <text:p text:style-name="P222"><text:span text:style-name="T223">7.2</text:span><text:span text:style-name="T224">. teikti<text:s/></text:span><text:span text:style-name="T225">pastabas ir pasiūlymus dėl Komisijos posėdžių darbotvarkės;</text:span></text:p>
      <text:p text:style-name="P226"><text:span text:style-name="T227">7.3</text:span><text:span text:style-name="T228">. susipažinti su svarstyti pateiktomis projektų finansavimo paraiškomis ir su finansavimo paraiška susijusiais dokumentais;</text:span></text:p>
      <text:p text:style-name="P229"><text:span text:style-name="T230">7.4</text:span><text:span text:style-name="T231">. išsakyti savo pastabas ir pasiūlymus dėl svarstomų proje</text:span><text:span text:style-name="T232">ktų finansavimo paraiškų;</text:span></text:p>
      <text:p text:style-name="P233"><text:span text:style-name="T234">7.5</text:span><text:span text:style-name="T235">. reikalauti, kad iš pareiškėjų būtų gauta papildoma informacija, jeigu turimos informacijos neužtenka sprendimui dėl valstybės siūlomo finansuoti NER 300 projekto priimti;</text:span></text:p>
      <text:p text:style-name="P236"><text:span text:style-name="T237">7.6</text:span><text:span text:style-name="T238">. kviesti į posėdį ekspertus.</text:span></text:p>
      <text:p text:style-name="P239"><text:span text:style-name="T240">8</text:span><text:span text:style-name="T241">.<text:s/></text:span><text:span text:style-name="T242">Komisija, vykdydama šiame Darbo reglamente pavestas funkcijas, negali atskleisti informacijos, kurios atskleidimas prieštarautų teisės aktams, kenktų visuomenės interesams ar teisėtiems dalyvių komerciniams interesams, trukdytų užtikrinti sąžiningą konkure</text:span><text:span text:style-name="T243">nciją arba kuri yra laikoma konfidencialia.</text:span></text:p>
      <text:p text:style-name="P244"/>
      <text:p text:style-name="P245"><text:span text:style-name="T246">IV</text:span><text:span text:style-name="T247">.<text:s/></text:span><text:span text:style-name="T248">KOMISIJOS DARBO ORGANIZAVIMAS</text:span></text:p>
      <text:p text:style-name="P249"/>
      <text:p text:style-name="P250"><text:span text:style-name="T251">9</text:span><text:span text:style-name="T252">. Komisija kviečiama į posėdį ne vėliau kaip per 10 darbo dienų nuo projektų finansavimo paraiškų teikimo termino pabaigos.</text:span></text:p>
      <text:p text:style-name="P253"><text:span text:style-name="T254">10</text:span><text:span text:style-name="T255">. Komisijos posėdžiuose taip pat da</text:span><text:span text:style-name="T256">lyvauja, tačiau balsavimo teisės neturi po vieną Aplinkos ministerijos Taršos prevencijos departamento Klimato kaitos skyriaus ir Energetikos ministerijos Atsinaujinančių energijos išteklių skyriaus atstovą.</text:span></text:p>
      <text:p text:style-name="P257"><text:span text:style-name="T258">11</text:span><text:span text:style-name="T259">. Posėdis yra teisėtas, jeigu jame dalyvau</text:span><text:span text:style-name="T260">ja daugiau kaip pusė visų Komisijos narių (į šį skaičių įskaičiuojamas Komisijos pirmininkas). Komisijos posėdžiams pirmininkauja Komisijos pirmininkas. Komisijos pirmininkui nedalyvaujant posėdyje Komisijos pirmininko funkcijas vykdo Komisijos pirmininko<text:s/></text:span><text:span text:style-name="T261">pavaduotojas.</text:span></text:p>
      <text:p text:style-name="P262"><text:span text:style-name="T263">12</text:span><text:span text:style-name="T264">. Ne vėliau kaip prieš 3 darbo dienas iki numatomo Komisijos posėdžio pradžios Komisijos sekretoriatas elektroniniu paštu išsiunčia Komisijos nariams projektų finansavimo paraiškas, preliminarią posėdžio darbotvarkę ir kitą su posėdžio<text:s/></text:span><text:span text:style-name="T265">darbotvarke susijusią medžiagą.</text:span></text:p>
      <text:p text:style-name="P266"><text:span text:style-name="T267">13</text:span><text:span text:style-name="T268">. Jei Komisijos narys negali dalyvauti posėdyje, jis gali savo nuomonę dėl posėdyje numatomų svarstyti projektų finansavimo paraiškų išdėstyti raštu ir pateikti ją Komisijos pirmininkui. Komisijos posėdžio sekretorius<text:s/></text:span><text:span text:style-name="T269">posėdžio metu turi perskaityti raštu pateiktą negalinčio dalyvauti Komisijos nario nuomonę, tačiau raštu pateikta nuomonė negali būti įtraukta į balsų skaičių.</text:span></text:p>
      <text:p text:style-name="P270"><text:span text:style-name="T271">14</text:span><text:span text:style-name="T272">. Komisijos sprendimai įforminami Komisijos posėdžio protokolu. Komisijos posėdžiams sekre</text:span><text:span text:style-name="T273">toriauja Komisijos sekretoriato atstovas. Protokole nurodomi Komisijos sprendimo motyvai, pateikiami paaiškinimai, kiekvieno Komisijos nario balsas. Protokolą pasirašo Komisijos pirmininkas ir Komisijos posėdžio sekretorius.</text:span></text:p>
      <text:p text:style-name="P274"><text:span text:style-name="T275">15</text:span><text:span text:style-name="T276">. Komisija sprendimus pri</text:span><text:span text:style-name="T277">ima paprasta balsų dauguma atviru vardiniu balsavimu. Jei balsai pasiskirsto po lygiai, sprendimą lemia Komisijos pirmininko balsas. Jei prieštaraujančių sprendimui nėra, sprendimas gali būti priimamas nebalsuojant, bendru sutarimu.</text:span></text:p>
      <text:p text:style-name="P278"><text:span text:style-name="T279">16</text:span><text:span text:style-name="T280">. Apie Komisijos<text:s/></text:span><text:span text:style-name="T281">sprendimą Komisijos sekretoriatas privalo ne vėliau kaip per 5 darbo dienas po posėdžio protokolo pasirašymo informuoti projektų finansavimui paraiškas pateikusius pareiškėjus.</text:span></text:p>
      <text:p text:style-name="P282"><text:span text:style-name="T283">17</text:span><text:span text:style-name="T284">. Jeigu svarstant projektus kuris nors Komisijos narys nesutinka su daugu</text:span><text:span text:style-name="T285">mos sprendimu, jis gali pateikti Komisijos pirmininkui savo atskirąją nuomonę. Ši nuomonė turi būti įrašyta į Komisijos protokolą.</text:span></text:p>
      <text:p text:style-name="P286"><text:span text:style-name="T287">18</text:span><text:span text:style-name="T288">. Komisija turi išklausyti ekspertų nuomonę, kuri yra rekomendacinio pobūdžio, bei ją įvertinti. Ekspertų išsakyta nuom</text:span><text:span text:style-name="T289">onė pateikiama Komisijos posėdžio protokole.</text:span></text:p>
      <text:p text:style-name="P290"><text:span text:style-name="T291">19</text:span><text:span text:style-name="T292">. Komisijos nariai ir į posėdžius kviečiami ekspertai privalo užtikrinti, kad projektų finansavimui paraiškas pateikusių pareiškėjų projektai nebūtų viešinami, o valstybės siūlomi finansuoti NER 300 projek</text:span><text:span text:style-name="T293">tai ir visų pareiškėjų duomenys nebūtų viešinami iki oficialaus sprendimo priėmimo dienos.</text:span></text:p>
      <text:p text:style-name="P294"/>
      <text:p text:style-name="P295"><text:span text:style-name="T296">V</text:span><text:span text:style-name="T297">.<text:s/></text:span><text:span text:style-name="T298">KOMISIJOS POSĖDŽIO PROTOKOLAS</text:span></text:p>
      <text:p text:style-name="P299"/>
      <text:p text:style-name="P300"><text:span text:style-name="T301">20</text:span><text:span text:style-name="T302">. Protokole turi būti nurodoma:</text:span></text:p>
      <text:p text:style-name="P303"><text:span text:style-name="T304">20.1</text:span><text:span text:style-name="T305">. posėdžio data ir vieta;</text:span></text:p>
      <text:p text:style-name="P306"><text:span text:style-name="T307">20.2</text:span><text:span text:style-name="T308">. posėdyje dalyvavę asmenys;</text:span></text:p>
      <text:p text:style-name="P309"><text:span text:style-name="T310">20.3</text:span><text:span text:style-name="T311">.<text:s/></text:span><text:span text:style-name="T312">posėdžiui pateiktų svarstyti finansavimo paraiškų sąrašas;</text:span></text:p>
      <text:p text:style-name="P313"><text:span text:style-name="T314">20.4</text:span><text:span text:style-name="T315">. priimtas Komisijos sprendimas dėl kiekvieno projekto;</text:span></text:p>
      <text:p text:style-name="P316"><text:span text:style-name="T317">20.5</text:span><text:span text:style-name="T318">. atskiroji Komisijos nario nuomonė vadovaujantis šio Darbo reglamento 18 punkte nustatytu atveju;</text:span></text:p>
      <text:p text:style-name="P319"><text:span text:style-name="T320">20.6</text:span><text:span text:style-name="T321">. kita svarbi posė</text:span><text:span text:style-name="T322">džio informacija.</text:span></text:p>
      <text:p text:style-name="P323"><text:span text:style-name="T324">21</text:span><text:span text:style-name="T325">. Protokolo projektą per 2 darbo dienas nuo posėdžio parengia Komisijos sekretoriatas ir elektroniniu paštu pateikia derinti Komisijos nariams. Per 3 darbo dienas nuo protokolo projekto gavimo posėdyje dalyvavusieji Komisijos nari</text:span><text:span text:style-name="T326">ai gali pateikti pastabas dėl protokolo projekto. Per šį laikotarpį nepateikus pastabų, laikoma, kad protokolo projektui pritarta. Įvertinus gautas pastabas arba jų negavus, Komisijos posėdžio pirmininkas ir sekretorius pasirašo protokolą ir jo kopiją išsi</text:span><text:span text:style-name="T327">unčia visiems Komisijos nariams, Aplinkos ministerijai ir Energetikos ministerijai.</text:span></text:p>
      <text:p text:style-name="P328"/>
      <text:p text:style-name="P329"><text:span text:style-name="T330">VI</text:span><text:span text:style-name="T331">.<text:s/></text:span><text:span text:style-name="T332">BAIGIAMOSIOS NUOSTATOS</text:span></text:p>
      <text:p text:style-name="P333"/>
      <text:p text:style-name="P334"><text:span text:style-name="T335">22</text:span><text:span text:style-name="T336">. Institucijos, nurodytos Komisijos sudėtyje, Aplinkos ministeriją raštu informuoja, kuriuos asmenis deleguoja į Komisijos sudėtį.<text:s/></text:span><text:span text:style-name="T337">Rašte privaloma nurodyti į Komisiją skiriamo asmens vardą, pavardę, pareigas ir kontaktinius duomenis. Pasikeitus į Komisiją deleguojamam asmeniui ar jo pareigoms ir (ar) kontaktiniams duomenims, atsakinga institucija privalo ne vėliau kaip per 10 dienų nu</text:span><text:span text:style-name="T338">o šių pasikeitimų raštu Aplinkos ministerijai pateikti informaciją apie įvykusius pasikeitimus.</text:span></text:p>
      <text:p text:style-name="P339"><text:span text:style-name="T340">23</text:span><text:span text:style-name="T341">. Komisijos narys privalo informuoti posėdyje dalyvaujančius Komisijos narius ir nusišalinti nuo balsavimo, jeigu jo balsavimas galėtų sukelti viešųjų ir<text:s/></text:span><text:span text:style-name="T342">privačių interesų konfliktą.</text:span></text:p>
      <text:p text:style-name="P343"><text:span text:style-name="T344">24</text:span><text:span text:style-name="T345">. Komisijos nariai, prieš pradėdami vykdyti savo funkcijas, pasirašo deklaraciją, kuria įsipareigoja laikytis viešųjų ir privačių interesų derinimą reglamentuojančių teisės aktų, ir konfidencialumo deklaraciją. Į posėdžiu</text:span><text:span text:style-name="T346">s atvykę ekspertai ir kiti balsavimo teisės neturintys nariai prieš posėdį taip pat pasirašo konfidencialumo deklaraciją.</text:span></text:p>
      <text:p text:style-name="P347"><text:span text:style-name="T348">25</text:span><text:span text:style-name="T349">. Komisijos pirmininkas, nariai ir ekspertai už savo veiką atsako Lietuvos Respublikos teisės aktų nustatyta tvarka.</text:span></text:p>
      <text:p text:style-name="P350"><text:span text:style-name="T351">26</text:span><text:span text:style-name="T352">. Kom</text:span><text:span text:style-name="T353">isijos veiklos dokumentai (posėdžių protokolai, susirašinėjimo medžiaga, kiti dokumentai) saugomi Aplinkos ministerijos Taršos prevencijos departamento skyriuje Lietuvos Respublikos archyvų įstatymo (Žin., 1995, Nr.<text:s/></text:span><text:a xlink:href="https://www.e-tar.lt/portal/lt/legalAct/TAR.1FEF229DA7C6" office:target-frame-name="_blank" xlink:show="new"><text:span text:style-name="T354">107-2389</text:span></text:a><text:span text:style-name="T355">; 2004, Nr. 57-1982) nustatyta tvarka.</text:span></text:p>
      <text:p text:style-name="P356"/>
      <text:p text:style-name="P357">_________________</text:p>
      <text:p text:style-name="P3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30T18:08:00Z</meta:creation-date>
    <dc:date>2015-09-30T18:08:00Z</dc:date>
    <meta:template xlink:href="Normal" xlink:type="simple"/>
    <meta:editing-cycles>2</meta:editing-cycles>
    <meta:editing-duration>PT0S</meta:editing-duration>
    <meta:document-statistic meta:page-count="6" meta:paragraph-count="111" meta:word-count="2051" meta:character-count="17182" meta:row-count="423" meta:non-whitespace-character-count="15242"/>
  </office:meta>
</office:document-meta>
</file>