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fo:letter-spacing="0.0416in" style:language-asian="lt" style:country-asian="LT"/>
    </style:style>
    <style:style style:name="T8" style:parent-style-name="DefaultParagraphFont" style:family="text">
      <style:text-properties fo:font-weight="bold" style:font-weight-asian="bold" fo:color="#000000" fo:letter-spacing="0.0416in"/>
    </style:style>
    <style:style style:name="P9" style:parent-style-name="Normal" style:family="paragraph">
      <style:paragraph-properties fo:text-indent="0.4923in"/>
      <style:text-properties fo:color="#000000"/>
    </style:style>
    <style:style style:name="P10" style:parent-style-name="Normal" style:family="paragraph">
      <style:paragraph-properties fo:text-align="justify" fo:text-indent="0.4923in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00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 style:text-position="super 62.5%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P20" style:parent-style-name="Normal" style:family="paragraph">
      <style:paragraph-properties fo:text-align="end" fo:text-indent="0.4923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indent="0.4923in"/>
      <style:text-properties fo:color="#000000"/>
    </style:style>
    <style:style style:name="P24" style:parent-style-name="Normal" style:family="paragraph">
      <style:paragraph-properties fo:text-indent="0.4923in"/>
      <style:text-properties fo:color="#000000"/>
    </style:style>
    <style:style style:name="P25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ATITAISYMAS</text:span></text:p>
      <text:p text:style-name="P9"/>
      <text:p text:style-name="P10"><text:span text:style-name="T11">2</text:span><text:span text:style-name="T12">. Lietuvos Respublikos Vyriausybės 2003 m. lapkričio 20 d. nutarimo Nr. 1439 „Dėl tipinių pieno pirkimo-pardavimo sutarties sąlygų patvirtinimo“ pakeitimo“ (Žin., 2003, Nr.<text:s/></text:span><text:a xlink:href="https://www.e-tar.lt/portal/lt/legalAct/TAR.D314B1C82FCE" office:target-frame-name="_blank" xlink:show="new"><text:span text:style-name="T13">111-4948</text:span></text:a><text:span text:style-name="T14">) 1.11 punkte išdėstytame keičiamųjų sutarties sąlygų 39 punkte vietoj skaitmens „30“ turi būti skaitmuo „40“, o 1.13 punkte išdėstytame keičiamųjų sutarties sąlygų 41 punkte vietoj skaitmens „24“ turi</text:span><text:span text:style-name="T15"><text:s/>būti skaitmuo „24</text:span><text:span text:style-name="T16">1</text:span><text:span text:style-name="T17">“.</text:span></text:p>
      <text:p text:style-name="P18"/>
      <text:p text:style-name="P19"/>
      <text:p text:style-name="P20"><text:span text:style-name="T21">VYRIAUSYBĖS DOKUMENTŲ REDAKCIJA</text:span></text:p>
      <text:p text:style-name="P22">______________</text:p>
      <text:p text:style-name="P23"/>
      <text:p text:style-name="P24"/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 User</dc:creator>
    <meta:creation-date>2015-09-15T01:09:00Z</meta:creation-date>
    <dc:date>2015-09-15T01:09:00Z</dc:date>
    <meta:template xlink:href="Normal" xlink:type="simple"/>
    <meta:editing-cycles>2</meta:editing-cycles>
    <meta:editing-duration>PT0S</meta:editing-duration>
    <meta:document-statistic meta:page-count="1" meta:paragraph-count="5" meta:word-count="72" meta:character-count="553" meta:row-count="24" meta:non-whitespace-character-count="486"/>
  </office:meta>
</office:document-meta>
</file>