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NUKIRSTO VALSTYBINIO MIŠKO PARDAVIMO ASMENIMS, KURIŲ PASTATAI YRA NUKENTĖJĘ NUO STICHINIŲ NELAIMIŲ, TVARKOS PATVIRTINIMO</text:p>
      <text:p text:style-name="P15"/>
      <text:p text:style-name="P16">2002 m. sausio 23 d. Nr. 28</text:p>
      <text:p text:style-name="P17">Vilnius</text:p>
      <text:p text:style-name="P18"/>
      <text:p text:style-name="P19"><text:span text:style-name="T20">Vadovaudamasis Nenukirsto valstybinio miško skyrimo ir pardavimo taisyklių (Žin., 2001, Nr.<text:s/></text:span><text:a xlink:href="https://www.e-tar.lt/portal/lt/legalAct/TAR.A4C92D2B4875" office:target-frame-name="_blank" xlink:show="new"><text:span text:style-name="T21">93-3286</text:span></text:a><text:span text:style-name="T22">) 26 punktu,</text:span></text:p>
      <text:p text:style-name="P23"><text:span text:style-name="T24">1</text:span><text:span text:style-name="T25">.<text:s/></text:span><text:span text:style-name="T26">Tvirtinu</text:span><text:span text:style-name="T27"><text:s/>Nenukirsto valstybinio miško pardavimo asmenims, kurių pastatai yra nukentėję nuo stichinių nelaimių, tvarką (pridedama).</text:span></text:p>
      <text:p text:style-name="P28"><text:span text:style-name="T29">2</text:span><text:span text:style-name="T30">. Aplinkos ministerijos informacijos kompiuterinėje sistemoje vadovautis reikšminiu žodžiu „miškai“.</text:span></text:p>
      <text:p text:style-name="P31"/>
      <text:p text:style-name="P32"/>
      <text:p text:style-name="P33">APLINKOS MINISTRAS<text:tab/>ARŪNAS KUNDROTAS</text:p>
      <text:p text:style-name="P34"/>
      <text:p text:style-name="P35"/>
      <text:soft-page-break/>
      <text:p text:style-name="P36">PATVIRTINTA</text:p>
      <text:p text:style-name="P37">Lietuvos Respublikos aplinkos ministro</text:p>
      <text:p text:style-name="P38">2002 m. sausio 23 d. įsakymu Nr. 28</text:p>
      <text:p text:style-name="P39"/>
      <text:p text:style-name="P40"><text:span text:style-name="T41">Nenukirsto valstybinio miško pardavimo ASMENIMS, kurių pastatai yra nukentėję nuo stichinių nelaimių, tvarka</text:span></text:p>
      <text:p text:style-name="P42"/>
      <text:p text:style-name="P43"><text:span text:style-name="T44">1</text:span><text:span text:style-name="T45">. Ši Tvarka reglamentuoja nenukirsto valstybinio miško (toliau – nenukirstas miškas) pardavimą asmenims, kurių pastatai yra nukentėję nuo stichinių nelaimių (gaisrų, potvynių, audrų ir kt.) (toliau – asmenims).</text:span></text:p>
      <text:p text:style-name="P46"><text:span text:style-name="T47">2</text:span><text:span text:style-name="T48">. Nenukirstas miškas asmenims parduodamas tais atvejais, kai šie asmenys ar jų šeimos nariai neturi galimybės nustatytąja tvarka apsirūpinti mediena iš nuosavų miškų arba tos medienos nepakanka pastatams atstatyti ar remontuoti.</text:span></text:p>
      <text:p text:style-name="P49"><text:span text:style-name="T50">3</text:span><text:span text:style-name="T51">. Nenukirstas miškas asmenims parduodamas iš miško ugdymo, sanitarinių ir kitų kirtimų (išskyrus pagrindinius miško kirtimus), aplinkos ministro patvirtintas nenukirsto miško kainas mažinant iki 50 procentų.</text:span></text:p>
      <text:p text:style-name="P52"><text:span text:style-name="T53">4</text:span><text:span text:style-name="T54">. Parduodamose biržėse padarinės medienos išeiga turi būti ne mažesnė kaip 60 procentų.</text:span></text:p>
      <text:p text:style-name="P55"><text:span text:style-name="T56">5</text:span><text:span text:style-name="T57">. Pagal šią Tvarką parduodamas medienos kiekis neturi viršyti pastatams atstatyti ar remontuoti būtinojo kiekio.</text:span></text:p>
      <text:p text:style-name="P58"><text:span text:style-name="T59">6</text:span><text:span text:style-name="T60">. Asmenys, pageidaujantys nusipirkti nenukirsto miško pastatams atstatyti ar remontuoti, raštu pateikia prašymą vietos savivaldos vykdomajai institucijai ir pažymą iš priešgaisrinės gelbėjimo tarnybos apie nuo stichinių nelaimių nukentėjusius pastatus.</text:span></text:p>
      <text:p text:style-name="P61"><text:span text:style-name="T62">7</text:span><text:span text:style-name="T63">. Vietos savivaldos vykdomosios institucijos sudaryta komisija (joje turi būti ir miškų urėdijos ar nacionalinio parko direkcijos atstovas) nustato medienos kiekį, būtiną pastatams atstatyti ar remontuoti, ir kainos mažinimo procentą.</text:span></text:p>
      <text:p text:style-name="P64"><text:span text:style-name="T65">8</text:span><text:span text:style-name="T66">. Vietos savivaldos vykdomoji institucija, remdamasi komisijos išvada ir atsižvelgdama į tai, kokia parama iš kitų šaltinių (draudimo, įvairių programų, fondų ir kt.) buvo suteikta asmenims, parengia miškų urėdijai ar nacionalinio parko direkcijai teikimą dėl nenukirsto miško pardavimo šiems asmenims, kuriame nurodo reikalingą medienos kiekį ir kainos mažinimo procentą.</text:span></text:p>
      <text:p text:style-name="P67"><text:span text:style-name="T68">9</text:span><text:span text:style-name="T69">. Miškų urėdija ar nacionalinio parko direkcija, gavusi vietos savivaldos vykdomosios institucijos teikimą, atitinkantį šios Tvarkos sąlygas, per 15 dienų nustatytąja tvarka parduoda asmenims reikalingą medienos kiekį.</text:span></text:p>
      <text:p text:style-name="P70"><text:span text:style-name="T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5T05:57:00Z</meta:creation-date>
    <dc:date>2023-05-25T05:57:00Z</dc:date>
    <meta:template xlink:href="Normal.dotm" xlink:type="simple"/>
    <meta:editing-cycles>2</meta:editing-cycles>
    <meta:editing-duration>PT0S</meta:editing-duration>
    <meta:document-statistic meta:page-count="3" meta:paragraph-count="21" meta:word-count="381" meta:character-count="2882" meta:row-count="76" meta:non-whitespace-character-count="2522"/>
  </office:meta>
</office:document-meta>
</file>