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325in"/>
    </style:style>
    <style:style style:name="TableColumn49" style:family="table-column">
      <style:table-column-properties style:column-width="1.1666in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854in"/>
    </style:style>
    <style:style style:name="Table47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SLO IR STUDIJŲ INSTITUCIJŲ, KURIOMS SUTEIKIAMA TEISĖ TEIKTI DAKTARO MOKSLO LAIPSNĮ, SĄRAŠO DALINIO PAKEITIMO</text:p>
      <text:p text:style-name="P15"/>
      <text:p text:style-name="P16">1995 m. spalio 26 d. Nr. 13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daryti mokslo ir studijų institucijų, kurioms suteikiama teisė teikti daktaro mokslo laipsnį, sąraše, patvirtintame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5">31-965</text:span></text:a><text:span text:style-name="T26">; 1993, Nr.<text:s/></text:span><text:a xlink:href="https://www.e-tar.lt/portal/lt/legalAct/TAR.0E5089A32239" office:target-frame-name="_blank" xlink:show="new"><text:span text:style-name="T27">1-18</text:span></text:a><text:span text:style-name="T28">, Nr.<text:s/></text:span><text:a xlink:href="https://www.e-tar.lt/portal/lt/legalAct/TAR.CBC2DF0F9226" office:target-frame-name="_blank" xlink:show="new"><text:span text:style-name="T29">10-260</text:span></text:a><text:span text:style-name="T30">, Nr.<text:s/></text:span><text:a xlink:href="https://www.e-tar.lt/portal/lt/legalAct/TAR.154743E889AB" office:target-frame-name="_blank" xlink:show="new"><text:span text:style-name="T31">55-1071</text:span></text:a><text:span text:style-name="T32">; 1994, Nr.<text:s/></text:span><text:a xlink:href="https://www.e-tar.lt/portal/lt/legalAct/TAR.835BB6D6DF6C" office:target-frame-name="_blank" xlink:show="new"><text:span text:style-name="T33">59-1176</text:span></text:a><text:span text:style-name="T34">; 1995, Nr.<text:s/></text:span><text:a xlink:href="https://www.e-tar.lt/portal/lt/legalAct/TAR.FBD23BD03DE4" office:target-frame-name="_blank" xlink:show="new"><text:span text:style-name="T35">13-301</text:span></text:a><text:span text:style-name="T36">, Nr.<text:s/></text:span><text:a xlink:href="https://www.e-tar.lt/portal/lt/legalAct/TAR.E8302FCF563D" office:target-frame-name="_blank" xlink:show="new"><text:span text:style-name="T37">23-539</text:span></text:a><text:span text:style-name="T38">, Nr.<text:s/></text:span><text:a xlink:href="https://www.e-tar.lt/portal/lt/legalAct/TAR.132655FDB9D9" office:target-frame-name="_blank" xlink:show="new"><text:span text:style-name="T39">79-1836</text:span></text:a><text:span text:style-name="T40">), šiuos pakeitimus:</text:span></text:p>
      <text:p text:style-name="P41"><text:span text:style-name="T42">1</text:span><text:span text:style-name="T43">. Įrašyti tarp sistemotyros krypties (kodas 4E) doktorantūrą steigiančių institucijų po žodžių „Klaipėdos universitetas, Matematikos ir informatikos institutas“ žodžius „Vilniaus universitetas“.</text:span></text:p>
      <text:p text:style-name="P44"><text:span text:style-name="T45">2</text:span><text:span text:style-name="T46">. Papildyti nurodytąjį sąrašą šia pastraipa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Vilniaus universitetas,<text:s/></text:p>
          </table:table-cell>
          <table:table-cell table:style-name="TableCell55">
            <text:p text:style-name="P56">matematikos<text:s/></text:p>
          </table:table-cell>
          <table:table-cell table:style-name="TableCell57">
            <text:p text:style-name="P58">statistika<text:s/></text:p>
          </table:table-cell>
          <table:table-cell table:style-name="TableCell59">
            <text:p text:style-name="P60">4C“.</text:p>
          </table:table-cell>
        </table:table-row>
        <table:table-row table:style-name="TableRow61">
          <table:table-cell table:style-name="TableCell62">
            <text:p text:style-name="P63">Matematikos ir informatikos mokslai<text:s/></text:p>
          </table:table-cell>
          <table:table-cell table:style-name="TableCell64">
            <text:p text:style-name="P65">instituta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/>
      <text:p text:style-name="P71"/>
      <text:p text:style-name="P72"/>
      <text:p text:style-name="P73">MINISTRAS PIRMININKAS<text:tab/>ADOLFAS ŠLEŽEVIČIUS</text:p>
      <text:p text:style-name="P74"/>
      <text:p text:style-name="P75"/>
      <text:p text:style-name="P76"/>
      <text:p text:style-name="P77">ŠVIETIMO IR MOKSLO MINISTRAS<text:tab/>VLADISLAVAS DOMAR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7T13:57:00Z</meta:creation-date>
    <dc:date>2018-12-27T13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7" meta:character-count="1777" meta:row-count="29" meta:non-whitespace-character-count="1575"/>
  </office:meta>
</office:document-meta>
</file>