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1.3826in"/>
    </style:style>
    <style:style style:name="TableColumn74" style:family="table-column">
      <style:table-column-properties style:column-width="4.3277in"/>
    </style:style>
    <style:style style:name="TableColumn75" style:family="table-column">
      <style:table-column-properties style:column-width="1.1326in"/>
    </style:style>
    <style:style style:name="Table72" style:family="table">
      <style:table-properties style:width="6.84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indent="0.4916in"/>
      <style:text-properties fo:text-transform="uppercase" fo:color="#000000"/>
    </style:style>
    <style:style style:name="P90" style:parent-style-name="Normal" style:family="paragraph">
      <style:paragraph-properties fo:text-indent="0.4916in"/>
      <style:text-properties fo:text-transform="uppercase" fo:color="#000000"/>
    </style:style>
    <style:style style:name="P91" style:parent-style-name="Normal" style:family="paragraph">
      <style:paragraph-properties fo:text-indent="0.4916in"/>
      <style:text-properties fo:text-transform="uppercase"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TURTO JONIŠKYJE, LIVONIJOS G. 26, PERDAVIMO</text:p>
      <text:p text:style-name="P14"/>
      <text:p text:style-name="P15">2006 m. balandžio 12 d. Nr. 356</text:p>
      <text:p text:style-name="P16">Vilnius</text:p>
      <text:p text:style-name="P17"/>
      <text:p text:style-name="P18"><text:span text:style-name="T19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0">54-1492</text:span></text:a><text:span text:style-name="T21">; 2002, Nr.<text:s/></text:span><text:a xlink:href="https://www.e-tar.lt/portal/lt/legalAct/TAR.89CCCC443F04" office:target-frame-name="_blank" xlink:show="new"><text:span text:style-name="T22">60-2412</text:span></text:a><text:span text:style-name="T23">) 6 straipsnio 2 punktu ir atsižvelgdama į Joniškio rajono savivaldybės tarybos 2006 m. vasario 9 d. sprendimą Nr. T-34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erduoti Joniškio rajono savivaldybės nuosavybėn valstybei nuosavybės teise priklausantį ir šiuo metu Lietuvos kariuomenės patikėjimo teise valdomą turtą Joniškyje, Livonijos g. 26:</text:span></text:p>
      <text:p text:style-name="P29"><text:span text:style-name="T30">1.1</text:span><text:span text:style-name="T31">. administracinį pastatą (nekilnojamojo turto kadastrinių matavimų byloje Nr. 812 pastatas pažymėtas plane – 1B1p, unikalus numeris – 4792-6000-3013, bendras plotas – 443,01 kv. metro) su kiemo statiniais (tualetas, šulinys, kiemo aikštelė, tvora, unikalus numeris – 4792-6000-3102), kurių bendra likutinė vertė pagal 2005 m. gruodžio 31 d. būklę – 25844 litai;</text:span></text:p>
      <text:p text:style-name="P32"><text:span text:style-name="T33">1.2</text:span><text:span text:style-name="T34">. štabo pastatą (nekilnojamojo turto kadastrinių matavimų byloje Nr. 812 pastatas pažymėtas plane – 2B1p, unikalus numeris – 4792-6000-3024, bendras plotas – 36,18 kv. metro), kurio likutinė vertė pagal 2005 m. gruodžio 31 d. būklę – 7457 litai;</text:span></text:p>
      <text:p text:style-name="P35"><text:span text:style-name="T36">1.3</text:span><text:span text:style-name="T37">. kiemo rūsį (nekilnojamojo turto kadastrinių matavimų byloje Nr. 812 pastatas pažymėtas plane – 3I1p, unikalus numeris – 4792-6000-3046, užstatytas plotas – 22 kv. metrai), kurio likutinė vertė pagal 2005 m. gruodžio 31 d. būklę – 3890 litų;</text:span></text:p>
      <text:p text:style-name="P38"><text:span text:style-name="T39">1.4</text:span><text:span text:style-name="T40">. garažą (nekilnojamojo turto kadastrinių matavimų byloje Nr. 812 pastatas pažymėtas plane – 4G1p, unikalus numeris – 4792-6000-3035, bendras plotas – 116,57 kv. metro), kurio likutinė vertė pagal 2005 m. gruodžio 31 d. būklę – 645 litai;</text:span></text:p>
      <text:p text:style-name="P41"><text:span text:style-name="T42">1.5</text:span><text:span text:style-name="T43">. sandėlį (nekilnojamojo turto kadastrinių matavimų byloje Nr. 812 pastatas pažymėtas plane – 5I1ž, unikalus numeris – 4792-6000-3057, užstatytas plotas – 33 kv. metrai), kurio likutinė vertė pagal 2005 m. gruodžio 31 d. būklę – 651 litas;</text:span></text:p>
      <text:p text:style-name="P44"><text:span text:style-name="T45">1.6</text:span><text:span text:style-name="T46">. sandėlį (nekilnojamojo turto kadastrinių matavimų byloje Nr. 812 pastatas pažymėtas plane – 6I1m, unikalus numeris – 4792-6000-3068, užstatytas plotas – 27 kv. metrai), kurio likutinė vertė pagal 2005 m. gruodžio 31 d. būklę – 532 litai;</text:span></text:p>
      <text:p text:style-name="P47"><text:span text:style-name="T48">1.7</text:span><text:span text:style-name="T49">. sandėlį (nekilnojamojo turto kadastrinių matavimų byloje Nr. 812 pastatas pažymėtas plane – 7I1m, unikalus numeris – 4792-6000-3079, užstatytas plotas – 28 kv. metrai), kurio likutinė vertė pagal 2005 m. gruodžio 31 d. būklę – 552 litai;</text:span></text:p>
      <text:p text:style-name="P50"><text:span text:style-name="T51">1.8</text:span><text:span text:style-name="T52">. sandėlį (nekilnojamojo turto kadastrinių matavimų byloje Nr. 812 pastatas pažymėtas plane – 8I1ž, unikalus numeris – 4792-6000-3080, užstatytas plotas – 7 kv. metrai), kurio likutinė vertė pagal 2005 m. gruodžio 31 d. būklę – 138 litai;</text:span></text:p>
      <text:p text:style-name="P53"><text:span text:style-name="T54">1.9</text:span><text:span text:style-name="T55">. sandėlį (nekilnojamojo turto kadastrinių matavimų byloje Nr. 812 pastatas pažymėtas plane – 9I1ž, unikalus numeris – 4792-6000-3092, užstatytas plotas – 51 kv. metras), kurio likutinė vertė pagal 2005 m. gruodžio 31 d. būklę – 1003 litai.</text:span></text:p>
      <text:p text:style-name="P56"><text:span text:style-name="T57">2</text:span><text:span text:style-name="T58">. Įgalioti l.e. Lietuvos kariuomenės finansų ir turto tarnybos viršininko pareigas Skirmutę Naktinytę pasirašyti 1 punkte nurodyto turto perdavimo ir priėmimo aktą.</text:span></text:p>
      <text:p text:style-name="P59"><text:span text:style-name="T60">3</text:span><text:span text:style-name="T61">. Pakeisti privatizavimo objektų sąrašą, patvirtintą Li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62">21-537</text:span></text:a><text:span text:style-name="T63">; 2004, Nr.<text:s/></text:span><text:a xlink:href="https://www.e-tar.lt/portal/lt/legalAct/TAR.A4245AF48BDD" office:target-frame-name="_blank" xlink:show="new"><text:span text:style-name="T64">95-3488</text:span></text:a><text:span text:style-name="T65">; 2005, Nr.<text:s/></text:span><text:a xlink:href="https://www.e-tar.lt/portal/lt/legalAct/TAR.27C1956F0CFE" office:target-frame-name="_blank" xlink:show="new"><text:span text:style-name="T66">78-2838</text:span></text:a><text:span text:style-name="T67">, Nr.<text:s/></text:span><text:a xlink:href="https://www.e-tar.lt/portal/lt/legalAct/TAR.9E6898C73A58" office:target-frame-name="_blank" xlink:show="new"><text:span text:style-name="T68">106-3914</text:span></text:a><text:span text:style-name="T69">; 2006, Nr.<text:s/></text:span><text:a xlink:href="https://www.e-tar.lt/portal/lt/legalAct/TAR.69B7DE1E9B6E" office:target-frame-name="_blank" xlink:show="new"><text:span text:style-name="T70">9-339</text:span></text:a><text:span text:style-name="T71">), ir išbraukti iš skyriaus „Valstybei nuosavybės teise priklausantys privatizavimo objektai“ poskyrio „III. Nekilnojamasis ir ilgalaikis materialusis turtas“ skirsnio „Joniškis“ šią pastraipą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50003304</text:p>
          </table:table-cell>
          <table:table-cell table:style-name="TableCell79">
            <text:p text:style-name="P80">Dalis administracinio pastato (plotas 352,75 kv. m) su kiemo<text:s/><text:soft-page-break/>statiniais, štabo pastatas (plotas 36,18 kv. m), kiemo rūsys (plotas 22 kv. m) ir 5 sandėliai (plotas 146 kv. m); Livonijos g. 26, Joniškis</text:p>
          </table:table-cell>
          <table:table-cell table:style-name="TableCell81">
            <text:p text:style-name="P82">35,56“.</text:p>
          </table:table-cell>
        </table:table-row>
      </table:table>
      <text:p text:style-name="P83"/>
      <text:p text:style-name="P84"/>
      <text:p text:style-name="P85"/>
      <text:p text:style-name="P86"><text:span text:style-name="T87">Ministras Pirmininkas</text:span><text:span text:style-name="T88"><text:tab/>Algirdas Brazauskas</text:span></text:p>
      <text:p text:style-name="P89"/>
      <text:p text:style-name="P90"/>
      <text:p text:style-name="P91"/>
      <text:p text:style-name="P92">Krašto apsaugos ministras<text:tab/>Gediminas Kirkil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4T11:53:00Z</meta:creation-date>
    <dc:date>2018-10-24T11:53:00Z</dc:date>
    <meta:template xlink:href="Normal.dotm" xlink:type="simple"/>
    <meta:editing-cycles>2</meta:editing-cycles>
    <meta:editing-duration>PT0S</meta:editing-duration>
    <meta:document-statistic meta:page-count="2" meta:paragraph-count="35" meta:word-count="582" meta:character-count="4517" meta:row-count="152" meta:non-whitespace-character-count="3970"/>
  </office:meta>
</office:document-meta>
</file>