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395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-0.0395in"/>
    </style:style>
    <style:style style:name="P10" style:parent-style-name="Normal" style:family="paragraph">
      <style:paragraph-properties fo:text-align="center" fo:text-indent="-0.0395in"/>
      <style:text-properties fo:font-weight="bold" style:font-weight-asian="bold"/>
    </style:style>
    <style:style style:name="P11" style:parent-style-name="Normal" style:family="paragraph">
      <style:paragraph-properties fo:text-align="center" fo:text-indent="-0.0395in"/>
      <style:text-properties fo:font-weight="bold" style:font-weight-asian="bold"/>
    </style:style>
    <style:style style:name="P12" style:parent-style-name="Normal" style:family="paragraph">
      <style:paragraph-properties fo:text-align="center" fo:text-indent="-0.0395in"/>
    </style:style>
    <style:style style:name="P13" style:parent-style-name="Normal" style:family="paragraph">
      <style:paragraph-properties fo:text-align="center" fo:text-indent="-0.0395in"/>
    </style:style>
    <style:style style:name="P14" style:parent-style-name="Normal" style:family="paragraph">
      <style:paragraph-properties fo:text-align="center" fo:text-indent="-0.0395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ALANDŽIO 29 D. NUTARIMO NR. 497 „DĖL LIETUVOS RESPUBLIKOS KULTŪROS ATAŠĖ IR JO PAVADUOTOJŲ PAREIGYBIŲ LIETUVOS RESPUBLIKOS DIPLOMATINĖSE ATSTOVYBĖSE STEIGIMO“ PRIPAŽINIMO NETEKUSIU GALIOS</text:p>
      <text:p text:style-name="P12"/>
      <text:p text:style-name="P13">1999 m. gruodžio 17 d. Nr. 141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Pripažinti netekusiu galios Lietuvos Respublikos Vyriausybės 1999 m. balandžio 29 d. nutarimą Nr. 497<text:s/></text:span><text:span text:style-name="T24">„Dėl Lietuvos Respublikos kultūros atašė ir jo pavaduotojų pareigybių Lietuvos Respublikos diplomatinėse atstovybėse steigimo“ (Žin., 1999, Nr. </text:span><text:a xlink:href="https://www.e-tar.lt/portal/lt/legalAct/TAR.B84C4C36A833" office:target-frame-name="_blank" xlink:show="new"><text:span text:style-name="T25">39-1232</text:span></text:a><text:span text:style-name="T26">).</text:span></text:p>
      <text:p text:style-name="P27"><text:span text:style-name="T28">2</text:span><text:span text:style-name="T29">. Nustatyti, kad s</text:span><text:span text:style-name="T30">u Lietuvos Respublikos kultūros atašė ir jo pavaduotojo pareigybių Lietuvos Respublikos diplomatinėje atstovybėje Jungtinėse Amerikos Valstijose ir Lietuvos kultūros atašė pavaduotojo pareigybės Lietuvos Respublikos diplomatinėje atstovybėje Prancūzijos Re</text:span><text:span text:style-name="T31">spublikoje išlaikymu susiję Lietuvos Respublikos 1999 metų valstybės biudžete numatyti nepanaudoti asignavimų likučiai iki 2000 m. sausio 10 d. turi būti sugrąžinti į Lietuvos Respublikos valstybės biudžetą.</text:span></text:p>
      <text:p text:style-name="P32"/>
      <text:p text:style-name="P33"/>
      <text:p text:style-name="P34">MINISTRAS PIRMININKAS<text:tab/>ANDRIUS KUBILIUS</text:p>
      <text:p text:style-name="P35"/>
      <text:p text:style-name="P36">KULTŪROS MINISTRAS<text:tab/>ARŪNAS BĖKŠTA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24:00Z</meta:creation-date>
    <dc:date>2015-08-31T17:24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83" meta:row-count="43" meta:non-whitespace-character-count="1131"/>
  </office:meta>
</office:document-meta>
</file>