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ĖS KONTROLIERIUS</text:span></text:p>
      <text:p text:style-name="P9"/>
      <text:p text:style-name="P10">Į S A K Y M A S</text:p>
      <text:p text:style-name="P11">DĖL VALSTYBĖS KONTROLIERIAUS 2006–11–17 ĮSAKYMU NR. V-169 PATVIRTINTO PILIEČIŲ IR KITŲ ASMENŲ APTARNAVIMO VALSTYBĖS KONTROLĖJE TVARKOS APRAŠO PAKEITIMO</text:p>
      <text:p text:style-name="P12"/>
      <text:p text:style-name="P13">2007 m. sausio 4 d. Nr. V-4</text:p>
      <text:p text:style-name="P14">Vilnius</text:p>
      <text:p text:style-name="P15"/>
      <text:p text:style-name="P16">1.<text:s/><text:span text:style-name="T17">Keičiu</text:span><text:s/>valstybės kontrolieriaus 2006-11-17 įsakymu Nr. V-169 patvirtinto Piliečių ir kitų asmenų aptarnavimo Valstybės kontrolėje tvarkos aprašo 43 ir 44 punktus ir juose vietoje skaičiaus „40“ įrašau skaičių „42“.</text:p>
      <text:p text:style-name="P18">2.<text:s/><text:span text:style-name="T19">Įpareigoju</text:span><text:s/>Informacijos departamento direktorę Jolantą Radžiūnienę paskelbti šį įsakymą leidinyje „Valstybės žinios“.</text:p>
      <text:p text:style-name="P20"/>
      <text:p text:style-name="P21"/>
      <text:p text:style-name="P22"/>
      <text:p text:style-name="P23">VALSTYBĖS KONTROLIERĖ<text:tab/>RASA BUDBERGYT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IERIUS</dc:title>
    <meta:initial-creator>Sandra</meta:initial-creator>
    <dc:creator>SYSTEM</dc:creator>
    <meta:creation-date>2016-09-14T08:26:00Z</meta:creation-date>
    <dc:date>2016-09-14T08:26:00Z</dc:date>
    <meta:template xlink:href="Normal" xlink:type="simple"/>
    <meta:editing-cycles>2</meta:editing-cycles>
    <meta:editing-duration>PT0S</meta:editing-duration>
    <meta:document-statistic meta:page-count="1" meta:paragraph-count="3" meta:word-count="78" meta:character-count="643" meta:row-count="10" meta:non-whitespace-character-count="568"/>
  </office:meta>
</office:document-meta>
</file>