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138in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text-transform="uppercase"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LIETUVOS VALSTYBINĖ VETERINARIJOS PREPARATŲ INSPEKCIJA</text:span></text:p>
      <text:p text:style-name="P9"/>
      <text:p text:style-name="P10">Į S A K Y M A S</text:p>
      <text:p text:style-name="P11">DĖL VETERINARINIŲ VAISTŲ IŠBRAUKIMO IŠ VETERINARINIŲ VAISTŲ REGISTRO IR REGISTRACIJOS LIUDIJIMO GALIOJIMO ATNAUJINIMO</text:p>
      <text:p text:style-name="P12"/>
      <text:p text:style-name="P13">2005 m. birželio 2 d. Nr. V-30</text:p>
      <text:p text:style-name="P14"><text:span text:style-name="T15">Kaunas</text:span></text:p>
      <text:p text:style-name="P16"/>
      <text:p text:style-name="P17"><text:span text:style-name="T18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19">41-1554</text:span></text:a><text:span text:style-name="T20">) ir Veterinarinių preparatų komisijos 2005 m. gegužės 31 d. posėdžio protokolu Nr. 4:</text:span></text:p>
      <text:p text:style-name="P21"><text:span text:style-name="T22">1</text:span><text:span text:style-name="T23">.<text:s/></text:span><text:span text:style-name="T24">Nuroda</text:span><text:span text:style-name="T25">u:</text:span></text:p>
      <text:p text:style-name="P26"><text:span text:style-name="T27">1.1</text:span><text:span text:style-name="T28">. Išbraukti veterinarinius vaistus iš Veterinarinių vaistų registro registruotojui prašant arba nepateikus prašym</text:span><text:span text:style-name="T29">o perregistruoti (sąrašas pridedamas).</text:span></text:p>
      <text:p text:style-name="P30"><text:span text:style-name="T31">1.2</text:span><text:span text:style-name="T32">. Atnaujinti 2004 m. balandžio 27 d. Lietuvos valstybinės veterinarijos preparatų inspekcijos viršininko įsakymu Nr. V-18 sustabdyto firmos Atarost Allg. Tierarzneimittel-Fabrik Dr. U. Böhmer, Nachf. GmbH + Co,</text:span><text:span text:style-name="T33"><text:s/>Vokietija, veterinarinio vaisto<text:s/></text:span><text:span text:style-name="T34">calcium-gluconat 38 % cum phosphor,<text:s/></text:span><text:span text:style-name="T35">injekcinis tirpalas (RV 2001/0004/6, reg. galioja iki 2006-05-01), registracijos liudijimo galiojimą Lietuvos Respublikoje, firmai pateikus trūkstamus dokumentus.</text:span></text:p>
      <text:p text:style-name="P36"><text:span text:style-name="T37">1.3</text:span><text:span text:style-name="T38">. Veterinarijos p</text:span><text:span text:style-name="T39">reparatų registravimo skyriui pakeisti informaciją Veterinarinių vaistų registre.</text:span></text:p>
      <text:p text:style-name="P40"><text:span text:style-name="T41">2</text:span><text:span text:style-name="T42">.<text:s/></text:span><text:span text:style-name="T43">Pavedu</text:span><text:span text:style-name="T44"><text:s/>įsakymo vykdymą kontroliuoti Veterinarijos preparatų registravimo ir Veterinarijos preparatų kontrolės skyriams.</text:span></text:p>
      <text:p text:style-name="P45"/>
      <text:p text:style-name="P46"/>
      <text:p text:style-name="P47">VIRŠININKAS<text:tab/>JUOZAS JOKIMAS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47:00Z</meta:creation-date>
    <dc:date>2015-09-29T19:47:00Z</dc: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492" meta:row-count="49" meta:non-whitespace-character-count="1326"/>
  </office:meta>
</office:document-meta>
</file>