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fo:background-color="#FFFFFF"/>
      <style:text-properties fo:font-weight="bold" style:font-weight-asian="bold" style:font-weight-complex="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break-before="page" fo:text-indent="3.54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text-align="center"/>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ableColumn117" style:family="table-column">
      <style:table-column-properties style:column-width="0.3145in" style:use-optimal-column-width="false"/>
    </style:style>
    <style:style style:name="TableColumn118" style:family="table-column">
      <style:table-column-properties style:column-width="0.0055in" style:use-optimal-column-width="false"/>
    </style:style>
    <style:style style:name="TableColumn119" style:family="table-column">
      <style:table-column-properties style:column-width="1.7326in" style:use-optimal-column-width="false"/>
    </style:style>
    <style:style style:name="TableColumn120" style:family="table-column">
      <style:table-column-properties style:column-width="2.3472in" style:use-optimal-column-width="false"/>
    </style:style>
    <style:style style:name="TableColumn121" style:family="table-column">
      <style:table-column-properties style:column-width="0.8256in" style:use-optimal-column-width="false"/>
    </style:style>
    <style:style style:name="TableColumn122" style:family="table-column">
      <style:table-column-properties style:column-width="1.4666in" style:use-optimal-column-width="false"/>
    </style:style>
    <style:style style:name="Table116" style:family="table">
      <style:table-properties style:width="6.6923in" fo:margin-left="0in" table:align="lef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font-size="10pt" style:font-size-asian="10pt"/>
    </style:style>
    <style:style style:name="T136" style:parent-style-name="DefaultParagraphFont" style:family="text">
      <style:text-properties fo:font-weight="bold" style:font-weight-asian="bold" style:font-weight-complex="bold"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style:font-weight-complex="bold" fo:font-size="10pt" style:font-size-asian="10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style:font-weight-complex="bold" fo:font-size="10pt" style:font-size-asian="10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P177" style:parent-style-name="Normal" style:family="paragraph">
      <style:paragraph-properties fo:widows="0" fo:orphans="0" fo:text-align="center" fo:background-color="#FFFFFF"/>
      <style:text-properties fo:font-size="10pt" style:font-size-asian="10pt"/>
    </style:style>
    <style:style style:name="P178" style:parent-style-name="Normal" style:family="paragraph">
      <style:paragraph-properties fo:widows="0" fo:orphans="0" fo:text-align="center" fo:background-color="#FFFFFF"/>
      <style:text-properties fo:font-size="10pt" style:font-size-asian="10pt"/>
    </style:style>
    <style:style style:name="P179" style:parent-style-name="Normal" style:family="paragraph">
      <style:paragraph-properties fo:widows="0" fo:orphans="0" fo:text-align="center" fo:background-color="#FFFFFF"/>
      <style:text-properties fo:font-size="10pt" style:font-size-asian="10pt"/>
    </style:style>
    <style:style style:name="P180" style:parent-style-name="Normal" style:family="paragraph">
      <style:paragraph-properties fo:widows="0" fo:orphans="0" fo:text-align="center" fo:background-color="#FFFFFF"/>
      <style:text-properties fo:font-size="10pt" style:font-size-asian="10pt"/>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style:font-weight-complex="bold" fo:font-size="10pt" style:font-size-asian="10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Row198" style:family="table-row">
      <style:table-row-properties style:min-row-height="0.0159in" style:use-optimal-row-height="false" fo:keep-together="always"/>
    </style:style>
    <style:style style:name="P199" style:parent-style-name="Normal" style:family="paragraph">
      <style:paragraph-properties fo:widows="0" fo:orphans="0" fo:text-align="center"/>
      <style:text-properties fo:font-size="10pt" style:font-size-asian="10pt"/>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Row206" style:family="table-row">
      <style:table-row-properties style:min-row-height="0.0159in" style:use-optimal-row-height="false" fo:keep-together="always"/>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widows="0" fo:orphans="0" fo:text-align="center"/>
      <style:text-properties fo:font-size="10pt" style:font-size-asian="10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P211" style:parent-style-name="Normal" style:family="paragraph">
      <style:paragraph-properties fo:widows="0" fo:orphans="0" fo:text-align="center" fo:background-color="#FFFFFF"/>
      <style:text-properties fo:font-size="10pt" style:font-size-asian="10pt"/>
    </style:style>
    <style:style style:name="P212" style:parent-style-name="Normal" style:family="paragraph">
      <style:paragraph-properties fo:widows="0" fo:orphans="0" fo:text-align="center" fo:background-color="#FFFFFF"/>
      <style:text-properties fo:font-size="10pt" style:font-size-asian="10pt"/>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style:font-weight-complex="bold" fo:font-size="10pt" style:font-size-asian="10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style:font-weight-complex="bold" fo:font-size="10pt" style:font-size-asian="10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P237" style:parent-style-name="Normal" style:family="paragraph">
      <style:paragraph-properties fo:widows="0" fo:orphans="0" fo:text-align="center" fo:background-color="#FFFFFF"/>
      <style:text-properties fo:font-size="10pt" style:font-size-asian="10pt"/>
    </style:style>
    <style:style style:name="P238" style:parent-style-name="Normal" style:family="paragraph">
      <style:paragraph-properties fo:widows="0" fo:orphans="0" fo:text-align="center" fo:background-color="#FFFFFF"/>
      <style:text-properties fo:font-size="10pt" style:font-size-asian="10pt"/>
    </style:style>
    <style:style style:name="P239" style:parent-style-name="Normal" style:family="paragraph">
      <style:paragraph-properties fo:widows="0" fo:orphans="0" fo:text-align="center" fo:background-color="#FFFFFF"/>
      <style:text-properties fo:font-size="10pt" style:font-size-asian="10pt"/>
    </style:style>
    <style:style style:name="P240" style:parent-style-name="Normal" style:family="paragraph">
      <style:paragraph-properties fo:widows="0" fo:orphans="0" fo:text-align="center" fo:background-color="#FFFFFF"/>
      <style:text-properties fo:font-size="10pt" style:font-size-asian="10pt"/>
    </style:style>
    <style:style style:name="P241" style:parent-style-name="Normal" style:family="paragraph">
      <style:paragraph-properties fo:widows="0" fo:orphans="0" fo:text-align="center" fo:background-color="#FFFFFF"/>
      <style:text-properties fo:font-size="10pt" style:font-size-asian="10pt"/>
    </style:style>
    <style:style style:name="P242" style:parent-style-name="Normal" style:family="paragraph">
      <style:paragraph-properties fo:widows="0" fo:orphans="0" fo:text-align="center" fo:background-color="#FFFFFF"/>
      <style:text-properties fo:font-size="10pt" style:font-size-asian="10pt"/>
    </style:style>
    <style:style style:name="P243" style:parent-style-name="Normal" style:family="paragraph">
      <style:paragraph-properties fo:widows="0" fo:orphans="0" fo:text-align="center" fo:background-color="#FFFFFF"/>
      <style:text-properties fo:font-size="10pt" style:font-size-asian="10pt"/>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style:font-weight-complex="bold" fo:font-size="10pt" style:font-size-asian="10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style:font-weight-complex="bold"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fo:font-size="10pt" style:font-size-asian="10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style:font-weight-complex="bold" fo:font-size="10pt" style:font-size-asian="10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font-size="10pt" style:font-size-asian="10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P353" style:parent-style-name="Normal" style:family="paragraph">
      <style:paragraph-properties fo:widows="0" fo:orphans="0" fo:text-align="center" fo:background-color="#FFFFFF"/>
      <style:text-properties fo:font-size="10pt" style:font-size-asian="10pt"/>
    </style:style>
    <style:style style:name="P354" style:parent-style-name="Normal" style:family="paragraph">
      <style:paragraph-properties fo:widows="0" fo:orphans="0" fo:text-align="center" fo:background-color="#FFFFFF"/>
      <style:text-properties fo:font-size="10pt" style:font-size-asian="10pt"/>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font-size="10pt" style:font-size-asian="10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P427" style:parent-style-name="Normal" style:family="paragraph">
      <style:paragraph-properties fo:widows="0" fo:orphans="0" fo:text-align="center" fo:background-color="#FFFFFF"/>
      <style:text-properties fo:font-size="10pt" style:font-size-asian="10pt"/>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fo:font-size="10pt" style:font-size-asian="10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Row456" style:family="table-row">
      <style:table-row-properties style:min-row-height="0.0159in" style:use-optimal-row-height="false" fo:keep-together="always"/>
    </style:style>
    <style:style style:name="P457" style:parent-style-name="Normal" style:family="paragraph">
      <style:paragraph-properties fo:widows="0" fo:orphans="0" fo:text-align="center"/>
      <style:text-properties fo:font-size="10pt" style:font-size-asian="10pt"/>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Row464" style:family="table-row">
      <style:table-row-properties style:min-row-height="0.0159in" style:use-optimal-row-height="false" fo:keep-together="always"/>
    </style:style>
    <style:style style:name="P465" style:parent-style-name="Normal" style:family="paragraph">
      <style:paragraph-properties fo:widows="0" fo:orphans="0" fo:text-align="center"/>
      <style:text-properties fo:font-size="10pt" style:font-size-asian="10pt"/>
    </style:style>
    <style:style style:name="P466" style:parent-style-name="Normal" style:family="paragraph">
      <style:paragraph-properties fo:widows="0" fo:orphans="0" fo:text-align="center"/>
      <style:text-properties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P469" style:parent-style-name="Normal" style:family="paragraph">
      <style:paragraph-properties fo:widows="0" fo:orphans="0" fo:text-align="center" fo:background-color="#FFFFFF"/>
      <style:text-properties fo:font-size="10pt" style:font-size-asian="10pt"/>
    </style:style>
    <style:style style:name="P470" style:parent-style-name="Normal" style:family="paragraph">
      <style:paragraph-properties fo:widows="0" fo:orphans="0" fo:text-align="center" fo:background-color="#FFFFFF"/>
      <style:text-properties fo:font-size="10pt" style:font-size-asian="10pt"/>
    </style:style>
    <style:style style:name="P471" style:parent-style-name="Normal" style:family="paragraph">
      <style:paragraph-properties fo:text-align="center"/>
    </style:style>
    <style:style style:name="P472"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EKOLOGINIO ŽEMĖS ŪKIO PLĖTROS 2007–2010 METAMS PROGRAMOS PATVIRTINIMO</text:p>
      <text:p text:style-name="P15"/>
      <text:p text:style-name="P16">2007 m. birželio 20 d. Nr. 3D-308</text:p>
      <text:p text:style-name="P17">Vilnius</text:p>
      <text:p text:style-name="P18"/>
      <text:p text:style-name="P19">Įgyvendindama Europos Komisijos 2004 m. birželio 10 d. Europos veiksmų plano dėl ekologiškai švarių maisto produktų ir ekologinės žemdirbystės nuostatas bei vadovaudamasi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468 punktu bei Lietuvos Respublikos Seimo Kaimo reikalų komiteto 2007 m. vasario 7 d. sprendimu Nr. P-3(81) „Dėl<text:s/>ekologinio ūkininkavimo plėtros“ įgyvendinimo,</text:p>
      <text:p text:style-name="P21"><text:span text:style-name="T22">tvirtinu</text:span><text:s/>Ekologinio žemės ūkio plėtros 2007–2010 metams programą (pridedama).</text:p>
      <text:p text:style-name="P23"/>
      <text:p text:style-name="P24"/>
      <text:p text:style-name="P25">ŽEMĖS ŪKIO MINISTRĖ<text:tab/>KAZIMIRA DANUTĖ PRUNSKIENĖ</text:p>
      <text:p text:style-name="P26">______________</text:p>
      <text:p text:style-name="P27"/>
      <text:soft-page-break/>
      <text:p text:style-name="P28">PATVIRTINTA</text:p>
      <text:p text:style-name="P29">Lietuvos Respublikos žemės ūkio ministro<text:s/></text:p>
      <text:p text:style-name="P30">2007 m. birželio 20 d. įsakymu Nr. 3D-308</text:p>
      <text:p text:style-name="P31"/>
      <text:p text:style-name="P32"><text:span text:style-name="T33">EKOLOGINIO ŽEMĖS ŪKIO PLĖTROS 2007–2010 METAMS PROGRAMA<text:s/></text:span></text:p>
      <text:p text:style-name="P34"/>
      <text:p text:style-name="P35"><text:span text:style-name="T36">I</text:span><text:span text:style-name="T37">.<text:s/></text:span><text:span text:style-name="T38">BENDROSIOS NUOSTATOS</text:span></text:p>
      <text:p text:style-name="P39"/>
      <text:p text:style-name="P40">1. Ekologinio žemės ūkio plėtros 2007–2010 metams programoje (toliau – programa) pateikta esama situacija ekologinio žemės<text:s/>ūkio srityje, numatytos jos kitimo tendencijos, šios programos tikslai ir uždaviniai, atsakingi jų vykdytojai, įvykdymo terminai ir laukiami rezultatai.</text:p>
      <text:p text:style-name="P41">2. Rengiant šią programą atsižvelgta į Europos Komisijos 2004 m. birželio 10 d. Europos ekologiško<text:s/>maisto ir ūkininkavimo veiksmų plano nuostatas, Lietuvos Respublikos Seimo Kaimo reikalų komiteto 2007 m. vasario 7 d. sprendimą Nr. P-3(81) „Dėl ekologinio ūkininkavimo plėtros“ įgyvendinimo.</text:p>
      <text:p text:style-name="P42">3. Ekologinė gamyba vykdoma vadovaujantis 1991 m. birželio<text:s/>24 d. Tarybos reglamentu (EEB) Nr. 2092/91 dėl ekologinės žemės ūkio produktų gamybos ir nuorodų apie tokią gamybą ant žemės ūkio ir maisto produktų (OL 2004 m. specialusis leidimas, 15 skyrius, 2 tomas, p. 39) su paskutiniais pakeitimais, padarytais 2007<text:s/>m. balandžio 12 d. Komisijos reglamentu (EB) Nr. 394/2007 (OL 2007 L 98, p. 3) (toliau – reglamentas) bei nacionaliniais teisės aktais.</text:p>
      <text:p text:style-name="P43">4. Įgyvendinant šios programos veiksmų planą, bus sudarytos sąlygos ekologiškų maisto ir žemės ūkio produktų gamybai, jų perdirbimo, realizavimo, vartojimo plėtrai bei sertifikavimo sistemos tobulinimui.</text:p>
      <text:p text:style-name="P44"/>
      <text:p text:style-name="P45"><text:span text:style-name="T46">II</text:span><text:span text:style-name="T47">.<text:s/></text:span><text:span text:style-name="T48">ESAMA SITUACIJA</text:span></text:p>
      <text:p text:style-name="P49"/>
      <text:p text:style-name="P50">5. Ekologinės gamybos procesą ir produktus sertifikuoja bei sertifikavimo ženklo naudojimą kontroliuoja sertifikavimo įstaiga – VšĮ<text:s/>„Ekoagros“, kuriai 2005 m. Nacionalinis akreditacijos biuras prie Lietuvos Respublikos aplinkos ministerijos suteikė akreditaciją pagal LST EN45011:2000 standarto reikalavimus sertifikuoti ekologinę gamybą.</text:p>
      <text:p text:style-name="P51">6. Nuo 1997 m. ekologinės gamybos ūkių skaičius bei sertifikuoti plotai mūsų šalyje kasmet didėjo vidutiniškai apie 35 proc. 2006 m. sertifikuoti 2348 ūkiai (iš jų – 15 žuvininkystės ūkių), 19 ekologiškų produktų tvarkymo įmonių, 11 pagalbinių medžiagų tvarkymo ir prekybos įmonių.</text:p>
      <text:p text:style-name="P52">7. Sertifikuoti<text:s/>ekologinės gamybos plotai 2006 m., lyginant su 2005 m., padidėjo 47 proc. ir sudarė 102 120 ha arba beveik 4 proc. visų deklaruotų šalyje žemės ūkio naudmenų. Vidutinis ekologinio ūkio dydis 2006 m. buvo 41 ha.</text:p>
      <text:p text:style-name="P53">8. Didžiausią dalį sertifikuotų plotų struktūroje (be įžuvintų tvenkinių) 2006 m. sudarė: varpiniai ir ankštiniai javai – 69,4 proc., daugiametės žolės – 22,3 proc., uogynai – 3,5 proc., pūdymai – 2,0 proc., sodai – 1,2 proc., daržovės ir bulvės – 0,5 proc., vaistažolės – 0,6 proc. visų sertifikuotų plotų.</text:p>
      <text:p text:style-name="P54">9. 2006 metais sertifikuota 720 gyvulininkystės ūkių (iš jų 385 ūkiai – ekologinio statuso, 188 – antrų metų pereinamojo į ekologinį laikotarpio ir 147 – pirmų metų pereinamojo į ekologinį laikotarpio). Lyginant su 2005 m. sertifikuotų gyvulininkystės ūkių skaičius padidėjo 24 proc. Sertifikuoti gyvuliai pagal rūšis 2006 m.: melžiamos karvės – 49,9 proc., galvijų prieauglis nuo 1 iki 2 m. – 18,4 proc., galvijų prieauglis iki 1 m. – 8,5 proc., vyresnių nei 2 m. galvijų prieauglis – 8,5 proc.,<text:s/>žindenės karvės – 6,5 proc., avys – 4,9 proc., arkliai – 2,3 proc., buliai reproduktoriai – 0,5 proc., kitos ožkos – 0,4 proc., triušiai – 0,1 proc. visų sertifikuotų gyvulių.</text:p>
      <text:p text:style-name="P55">10. 2006 m. sertifikuota 19 ekologiškų produktų perdirbimo įmonių: 4 – pieno produktų, 14 – augalinės produkcijos bei 1 mėsos perdirbimo įmonė.</text:p>
      <text:p text:style-name="P56">11. Skatinant prekybą ekologiškais produktais bei ugdant vartotoją, kasmet skiriamos lėšos rinkodaros priemonėms remti. 2006 m. ekologiškų produktų mugių rengimui VšĮ „Tatulos programa“ buvo skirta 27 tūkst. Lt., ekologiškų produktų propagavimui žiniasklaidoje – 95 tūkst.<text:s/><text:soft-page-break/>Lt. Siekiant plačiau supažindinti visuomenę su ekologiškais produktais, jų gamyba ir ženklinimu, Lietuvos Respublikos žemės ūkio ministerijos užsakymu sukurtas lietuviško ekologiško produkto ženklas.</text:p>
      <text:p text:style-name="P57">12. Siekiant stiprinti ekologinės gamybos sertifikavimo sistemą 2006 m. VšĮ „Ekoagros“ buvo skirta 120 tūkst. Lt.</text:p>
      <text:p text:style-name="P58">13. Skiriamos lėšos specializuotiems leidiniams remti, 2006 m. tam buvo skirta 33 tūkst. Lt.</text:p>
      <text:p text:style-name="P59">14.<text:s/>Įvertinant mokslo vaidmenį, kasmet skelbiami konkursai užsakomiesiems mokslo tyrimo darbams ekologinio ūkininkavimo srityje, ekologinio ūkininkavimo mokymo programoms parengti bei finansuojamas šių programų įgyvendinimas, remiamas žemdirbių švietimas ir konsultavimas ekologinės gamybos klausimais. 2006 m. ekologijos ir aplinkosaugos taikomiesiems moksliniams tyrimams buvo skirta 88 tūkst. Lt., švietimui bei konsultacijoms – 294 tūkst. Lt.</text:p>
      <text:p text:style-name="P60">15. Siekiant skatinti pažangių ekologinės gamybos technologijų diegimą, remiamas gamintojų grupių ir kooperatinių bendrovių (kooperatyvų) dalyvavimas pažangių technologijų diegimo bei pažangios patirties įsisavinimo ekologinėje gamyboje, projektuose.</text:p>
      <text:p text:style-name="P61">16. Ekologiškai ūkininkaujantiems mokama kompensacinė išmoka siekiant įprastą ūkininkavimą pertvarkyti į ekologinį ir padengti derliaus skirtumą tarp tradicinio ir ekologinio ūkininkavimo bei siekiant užtikrinti ekologinės gamybos ūkių pajamingumą. Ekologinės gamybos ūkiai, pretenduojantys į kompensacines išmokas, privalo visiškai atitikti reglamento (EB) Nr. 2092/91, Ekologinio žemės ūkio taisyklių, patvirtintų Lietuvos Respublikos žemės ūkio ministro 2000 m. gruodžio 28 d. įsakymu Nr. 375 (Žin., 2001, Nr.<text:s/><text:a xlink:href="https://www.e-tar.lt/portal/lt/legalAct/TAR.8F7A9A00595F" office:target-frame-name="_blank" xlink:show="new"><text:span text:style-name="T62">1-21</text:span></text:a>; 2007, Nr.<text:s/><text:a xlink:href="https://www.e-tar.lt/portal/lt/legalAct/TAR.5155928EAAC7" office:target-frame-name="_blank" xlink:show="new"><text:span text:style-name="T63">42-1604</text:span></text:a>), reikalavimus, Geros agrarinės ir aplinkosauginės būklės reikalavimus, nustatytus Tiesioginių išmokų už žemės ūkio naudmenų ir pasėlių plotus administravimo bei kontrolės 2007 m. taisyklėse, patvirtintose Lietuvos Respublikos žemės ūkio ministro 2007 m. kovo 30 d. įsakymu Nr. 3D-135 (Žin., 2007, Nr.<text:s/><text:a xlink:href="https://www.e-tar.lt/portal/lt/legalAct/TAR.E791986CAA51" office:target-frame-name="_blank" xlink:show="new"><text:span text:style-name="T64">39-1457</text:span></text:a>), bei<text:s/>Geros ūkininkavimo praktikos reikalavimus pagal Lietuvos kaimo plėtros 2007–2013 metams programą, patvirtintus Lietuvos Respublikos žemės ūkio ministro 2007 m. balandžio 5 d. įsakymu Nr. 3D-148 (Žin., 2007, Nr.<text:s/><text:a xlink:href="https://www.e-tar.lt/portal/lt/legalAct/TAR.88D318BCAA35" office:target-frame-name="_blank" xlink:show="new"><text:span text:style-name="T65">41-1557</text:span></text:a>). Nuo 2004 metų ekologiškai ūkininkaujantieji remiami mokant jiems kompensacinę išmoką iš ES (75 proc.) ir nacionalinio biudžeto (25 proc.) lėšų. 2006 m. ekologinės gamybos ūkiams išmokėta 65 471 tūkst. Lt.</text:p>
      <text:p text:style-name="P66">17. Aktualiausios šalies ekologinio žemės ūkio problemos yra: nepakankamas ekologiškų produktų asortimentas bei kokybė, rinkodaros ir rinkotyros priemonių įgyvendinimas, vartotojų švietimas, ekologinės gamybos ūkių kooperavimasis bei ekologiškų produktų perdirbimas ūkininkų ūkiuose.</text:p>
      <text:p text:style-name="P67"/>
      <text:p text:style-name="P68"><text:span text:style-name="T69">III</text:span><text:span text:style-name="T70">.<text:s/></text:span><text:span text:style-name="T71">TIKSLAI IR UŽDAVINIAI</text:span></text:p>
      <text:p text:style-name="P72"/>
      <text:p text:style-name="P73">18. Šios programos tikslas – sudaryti sąlygas ekologiškų maisto ir žemės ūkio produktų gamybai, jų perdirbimo, realizavimo, vartojimo plėtrai bei gamybos proceso sertifikavimo sistemos<text:s/>tobulinimui.</text:p>
      <text:p text:style-name="P74">19. Numatomi šie uždaviniai:</text:p>
      <text:p text:style-name="P75">19.1. remti mokslinius tyrimus ekologinės gamybos, ekologiškų produktų kokybės bei ekologiškų produktų rinkos srityse;</text:p>
      <text:p text:style-name="P76">19.2. siekti, kad ekologinės gamybos ūkiai diegtų optimaliausias technologijas bei orientuotųsi į rinkos poreikius, kad į rinką galėtų patiekti daugiau kokybiškų bei didesnio asortimento ekologiškų produktų;</text:p>
      <text:p text:style-name="P77">19.3. vykdyti vartotojų švietimą ir informavimą apie ekologiškus produktus;</text:p>
      <text:p text:style-name="P78">19.4. plėtoti ekologiškų produktų duomenų bazę;</text:p>
      <text:p text:style-name="P79">19.5. skatinti ekologiškų produktų rinkos plėtrą;</text:p>
      <text:p text:style-name="P80">19.6. tobulinti ekologiškų produktų gamintojų mokymą, konsultavimą bei finansuoti mokymo kursus, konferencijas, seminarus, mokymo ir švietimo priemonių leidybą bei sklaidą;</text:p>
      <text:p text:style-name="P81">19.7. sudaryti galimybes kompensuoti gamintojams ir kooperatyvams dalį investicinių projektų išlaidų bei skatinti ekologiškos produkcijos perdirbimą ūkininkų ūkiuose;</text:p>
      <text:p text:style-name="P82">19.8. skatinti ekologinės gamybos ūkių kooperavimąsi;</text:p>
      <text:p text:style-name="P83">19.9. tobulinti ekologinės gamybos proceso sertifikavimo sistemą.</text:p>
      <text:p text:style-name="P84"/>
      <text:p text:style-name="P85"><text:span text:style-name="T86">IV</text:span><text:span text:style-name="T87">.<text:s/></text:span><text:span text:style-name="T88">PROGRAMOS ĮGYVENDINIMAS</text:span></text:p>
      <text:p text:style-name="P89"/>
      <text:p text:style-name="P90">20. Šios programos veiksmų planas pateiktas jos priede.</text:p>
      <text:p text:style-name="P91"/>
      <text:p text:style-name="P92"><text:span text:style-name="T93">V</text:span><text:span text:style-name="T94">.<text:s/></text:span><text:span text:style-name="T95">LAUKIAMI REZULTATAI</text:span></text:p>
      <text:p text:style-name="P96"/>
      <text:p text:style-name="P97">21. Įgyvendinus šią programą:</text:p>
      <text:p text:style-name="P98">21.1. bus pasiekta, kad ekologinės gamybos ūkiai įdiegs optimaliausias technologijas atsižvelgdami į naujausius mokslinių tyrimų rezultatus bei orientuodamiesi į rinkos poreikius;</text:p>
      <text:p text:style-name="P99">21.2. bus sudarytos sąlygos ekologinės gamybos ūkininkui gauti mokymo, konsultavimo ir kt. paslaugas;</text:p>
      <text:p text:style-name="P100">21.3. vartotojų švietimas apie<text:s/>ekologiškus produktus padės formuoti visuomenės nuomonę ir veiks kaip prevencinė sveikatos apsaugos priemonė;</text:p>
      <text:p text:style-name="P101">21.4. didėjant ekologinės gamybos apimtims, augs jų apyvarta vidaus rinkoje, padidės ekologiškų produktų eksporto į užsienio šalis galimybės;</text:p>
      <text:p text:style-name="P102">21.5. produktų konkurencingumas, stabili rinka ir pajamos padės didinti ekologiškų produktų paklausą, o vartotojai bus aprūpinami kokybiškais maisto produktais;</text:p>
      <text:p text:style-name="P103">21.6. ekologiškų produktų duomenų bazės plėtojimas sudarys prielaidas informacijos kaupimui ir sklaidai tarp gamintojų, perdirbėjų, prekybininkų ir vartotojų;</text:p>
      <text:p text:style-name="P104">21.7. tobulinant ekologinės gamybos proceso sertifikavimo sistemą bei keliant sertifikavimo įstaigų darbuotojų kvalifikaciją, bus užtikrinamas operatyvus ir kokybiškas sertifikavimo paslaugų atlikimas.</text:p>
      <text:p text:style-name="P105">______________</text:p>
      <text:p text:style-name="P106"/>
      <text:soft-page-break/>
      <text:p text:style-name="P107">Ekologinio žemės ūkio</text:p>
      <text:p text:style-name="P108">plėtros 2007–2010 metams programos</text:p>
      <text:p text:style-name="P109">priedas</text:p>
      <text:p text:style-name="P110"/>
      <text:p text:style-name="P111"><text:span text:style-name="T112">EKOLOGINIO ŽEMĖS<text:s/></text:span><text:span text:style-name="T113">ŪKIO PLĖTROS 2007–2010<text:s/></text:span><text:span text:style-name="T114">METAMS PROGRAMOS VEIKSMŲ PLANAS</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Eil. Nr.</text:span></text:p>
          </table:table-cell>
          <table:table-cell table:style-name="TableCell127" table:number-columns-spanned="2">
            <text:p text:style-name="P128"><text:span text:style-name="T129">Priemonės pavadinimas</text:span></text:p>
          </table:table-cell>
          <table:covered-table-cell/>
          <table:table-cell table:style-name="TableCell130">
            <text:p text:style-name="P131"><text:span text:style-name="T132">Atsakingas vykdytojas</text:span></text:p>
          </table:table-cell>
          <table:table-cell table:style-name="TableCell133">
            <text:p text:style-name="P134"><text:span text:style-name="T135">Įvykdymo termin</text:span><text:span text:style-name="T136">ai</text:span></text:p>
          </table:table-cell>
          <table:table-cell table:style-name="TableCell137">
            <text:p text:style-name="P138"><text:span text:style-name="T139">Lėšų šaltinis</text:span></text:p>
          </table:table-cell>
        </table:table-row>
        <table:table-row table:style-name="TableRow140">
          <table:table-cell table:style-name="TableCell141">
            <text:p text:style-name="P142"><text:span text:style-name="T143">1</text:span></text:p>
          </table:table-cell>
          <table:table-cell table:style-name="TableCell144" table:number-columns-spanned="2">
            <text:p text:style-name="P145"><text:span text:style-name="T146">2</text:span></text:p>
          </table:table-cell>
          <table:covered-table-cell/>
          <table:table-cell table:style-name="TableCell147">
            <text:p text:style-name="P148"><text:span text:style-name="T149">3</text:span></text:p>
          </table:table-cell>
          <table:table-cell table:style-name="TableCell150">
            <text:p text:style-name="P151"><text:span text:style-name="T152">4</text:span></text:p>
          </table:table-cell>
          <table:table-cell table:style-name="TableCell153">
            <text:p text:style-name="P154"><text:span text:style-name="T155">5</text:span></text:p>
          </table:table-cell>
        </table:table-row>
        <table:table-row table:style-name="TableRow156">
          <table:table-cell table:style-name="TableCell157">
            <text:p text:style-name="P158"><text:span text:style-name="T159">1.</text:span></text:p>
          </table:table-cell>
          <table:table-cell table:style-name="TableCell160" table:number-columns-spanned="2">
            <text:p text:style-name="P161"><text:span text:style-name="T162">Konsultavimas, mokymas, švietimas:</text:span></text:p>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1.1.</text:span></text:p>
          </table:table-cell>
          <table:table-cell table:style-name="TableCell173" table:number-columns-spanned="2">
            <text:p text:style-name="P174">Rengti bei tobulinti esamas ekologinės gamybos konsultantų bei ūkininkų tęstinio mokymo programas</text:p>
          </table:table-cell>
          <table:covered-table-cell/>
          <table:table-cell table:style-name="TableCell175">
            <text:p text:style-name="P176">Žemės ūkio rūmai</text:p>
            <text:p text:style-name="P177">Ekologinės žemdirbystės asociacija</text:p>
            <text:p text:style-name="P178">Lietuvos žemės ūkio<text:s/>universitetas</text:p>
            <text:p text:style-name="P179">VšĮ „Tatulos programa“</text:p>
            <text:p text:style-name="P180">Programos „Leader“ ir žemdirbių mokymo metodikos centras</text:p>
            <text:p text:style-name="P181">Kitos institucijos</text:p>
          </table:table-cell>
          <table:table-cell table:style-name="TableCell182">
            <text:p text:style-name="P183">Nuolat</text:p>
          </table:table-cell>
          <table:table-cell table:style-name="TableCell184">
            <text:p text:style-name="P185">Specialioji kaimo rėmimo programa (ŽŪM)</text:p>
          </table:table-cell>
        </table:table-row>
        <table:table-row table:style-name="TableRow186">
          <table:table-cell table:style-name="TableCell187" table:number-rows-spanned="3">
            <text:p text:style-name="P188"><text:span text:style-name="T189">1.2.</text:span></text:p>
          </table:table-cell>
          <table:table-cell table:style-name="TableCell190" table:number-columns-spanned="2" table:number-rows-spanned="3">
            <text:p text:style-name="P191">Kelti konsultantų kvalifikaciją</text:p>
          </table:table-cell>
          <table:covered-table-cell/>
          <table:table-cell table:style-name="TableCell192">
            <text:p text:style-name="P193">Žemės ūkio rūmai</text:p>
          </table:table-cell>
          <table:table-cell table:style-name="TableCell194" table:number-rows-spanned="3">
            <text:p text:style-name="P195">Nuolat</text:p>
          </table:table-cell>
          <table:table-cell table:style-name="TableCell196">
            <text:p text:style-name="P197">Specialioji kaimo rėmimo programa<text:s/>(ŽŪM)</text:p>
          </table:table-cell>
        </table:table-row>
        <table:table-row table:style-name="TableRow198">
          <table:covered-table-cell>
            <text:p text:style-name="P199"/>
          </table:covered-table-cell>
          <table:covered-table-cell>
            <text:p text:style-name="P200"/>
          </table:covered-table-cell>
          <table:covered-table-cell/>
          <table:table-cell table:style-name="TableCell201">
            <text:p text:style-name="P202">Lietuvos žemės ūkio konsultavimo tarnyba</text:p>
          </table:table-cell>
          <table:covered-table-cell>
            <text:p text:style-name="P203"/>
          </table:covered-table-cell>
          <table:table-cell table:style-name="TableCell204">
            <text:p text:style-name="P205">Integruotos institucijos lėšos</text:p>
          </table:table-cell>
        </table:table-row>
        <table:table-row table:style-name="TableRow206">
          <table:covered-table-cell>
            <text:p text:style-name="P207"/>
          </table:covered-table-cell>
          <table:covered-table-cell>
            <text:p text:style-name="P208"/>
          </table:covered-table-cell>
          <table:covered-table-cell/>
          <table:table-cell table:style-name="TableCell209">
            <text:p text:style-name="P210">Ekologinės žemdirbystės asociacija</text:p>
            <text:p text:style-name="P211">Lietuvos žemės ūkio universitetas</text:p>
            <text:p text:style-name="P212">Lietuvos veterinarijos akademija</text:p>
          </table:table-cell>
          <table:covered-table-cell>
            <text:p text:style-name="P213"/>
          </table:covered-table-cell>
          <table:table-cell table:style-name="TableCell214">
            <text:p text:style-name="P215">Lietuvos kaimo plėtros 2007–2013 m. programos ES ir nacionalinės<text:s/>lėšos Europos socialinis fondas</text:p>
          </table:table-cell>
        </table:table-row>
        <table:table-row table:style-name="TableRow216">
          <table:table-cell table:style-name="TableCell217">
            <text:p text:style-name="P218"><text:span text:style-name="T219">1.3.</text:span></text:p>
          </table:table-cell>
          <table:table-cell table:style-name="TableCell220" table:number-columns-spanned="2">
            <text:p text:style-name="P221">Kelti sertifikavimo įstaigų darbuotojų kvalifikaciją</text:p>
          </table:table-cell>
          <table:covered-table-cell/>
          <table:table-cell table:style-name="TableCell222">
            <text:p text:style-name="P223">VšĮ „Ekoagros“<text:s/></text:p>
            <text:p text:style-name="P224">Kitos sertifikavimo įstaigos</text:p>
          </table:table-cell>
          <table:table-cell table:style-name="TableCell225">
            <text:p text:style-name="P226">Nuolat</text:p>
          </table:table-cell>
          <table:table-cell table:style-name="TableCell227">
            <text:p text:style-name="P228">Sertifikavimo įstaigos lėšos</text:p>
          </table:table-cell>
        </table:table-row>
        <table:table-row table:style-name="TableRow229">
          <table:table-cell table:style-name="TableCell230">
            <text:p text:style-name="P231"><text:span text:style-name="T232">1.4.</text:span></text:p>
          </table:table-cell>
          <table:table-cell table:style-name="TableCell233" table:number-columns-spanned="2">
            <text:p text:style-name="P234">Organizuoti ir vykdyti vartotojų, gamintojų mokymą, švietimą bei informavimą</text:p>
          </table:table-cell>
          <table:covered-table-cell/>
          <table:table-cell table:style-name="TableCell235">
            <text:p text:style-name="P236">Žemės ūkio ministerija<text:s/></text:p>
            <text:p text:style-name="P237">Švietimo ir mokslo ministerija<text:s/></text:p>
            <text:p text:style-name="P238">Valstybinė maisto ir veterinarijos tarnyba<text:s/></text:p>
            <text:p text:style-name="P239">Lietuvos žemės ūkio universitetas<text:s/></text:p>
            <text:p text:style-name="P240">Lietuvos veterinarijos akademija<text:s/></text:p>
            <text:p text:style-name="P241">Žemės ūkio rūmai<text:s/></text:p>
            <text:p text:style-name="P242">Respublikinis mitybos centras</text:p>
            <text:p text:style-name="P243">Ekologinės žemdirbystės asociacija<text:s/></text:p>
            <text:p text:style-name="P244">VšĮ<text:s/>„Tatulos programa“</text:p>
          </table:table-cell>
          <table:table-cell table:style-name="TableCell245">
            <text:p text:style-name="P246">Nuolat</text:p>
          </table:table-cell>
          <table:table-cell table:style-name="TableCell247">
            <text:p text:style-name="P248">Integruotos institucijų lėšos</text:p>
          </table:table-cell>
        </table:table-row>
        <table:table-row table:style-name="TableRow249">
          <table:table-cell table:style-name="TableCell250">
            <text:p text:style-name="P251"><text:span text:style-name="T252">1.5.</text:span></text:p>
          </table:table-cell>
          <table:table-cell table:style-name="TableCell253" table:number-columns-spanned="2">
            <text:p text:style-name="P254">Finansuoti mokslinius tyrimus ekologinės gamybos, ekologiškų produktų kokybės bei ekologiškų produktų rinkos srityse</text:p>
          </table:table-cell>
          <table:covered-table-cell/>
          <table:table-cell table:style-name="TableCell255">
            <text:p text:style-name="P256">Žemės ūkio ministerija<text:s/></text:p>
            <text:p text:style-name="P257">Švietimo ir mokslo ministerija</text:p>
          </table:table-cell>
          <table:table-cell table:style-name="TableCell258">
            <text:p text:style-name="P259">Nuolat</text:p>
          </table:table-cell>
          <table:table-cell table:style-name="TableCell260">
            <text:p text:style-name="P261">Integruotos<text:s/>institucijų lėšos</text:p>
          </table:table-cell>
        </table:table-row>
        <table:table-row table:style-name="TableRow262">
          <table:table-cell table:style-name="TableCell263">
            <text:p text:style-name="P264"><text:span text:style-name="T265">2.</text:span></text:p>
          </table:table-cell>
          <table:table-cell table:style-name="TableCell266" table:number-columns-spanned="2">
            <text:p text:style-name="P267"><text:span text:style-name="T268">Ekologinės gamybos plėtra ir modernizavimas:</text:span></text:p>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span text:style-name="T278">2.1.</text:span></text:p>
          </table:table-cell>
          <table:table-cell table:style-name="TableCell279" table:number-columns-spanned="2">
            <text:p text:style-name="P280">Kompensuoti dalį ekologinės gamybos plėtros bei modernizavimo investicinių projektų išlaidų</text:p>
          </table:table-cell>
          <table:covered-table-cell/>
          <table:table-cell table:style-name="TableCell281">
            <text:p text:style-name="P282">Žemės ūkio ministerija<text:s/></text:p>
            <text:p text:style-name="P283">Nacionalinė mokėjimo agentūra</text:p>
          </table:table-cell>
          <table:table-cell table:style-name="TableCell284">
            <text:p text:style-name="P285">Nuolat</text:p>
          </table:table-cell>
          <table:table-cell table:style-name="TableCell286">
            <text:p text:style-name="P287">Lietuvos kaimo plėtros<text:s/>2007–2013 m. programos ES ir nacionalinės lėšos</text:p>
          </table:table-cell>
        </table:table-row>
        <table:table-row table:style-name="TableRow288">
          <table:table-cell table:style-name="TableCell289" table:number-columns-spanned="2">
            <text:p text:style-name="P290">2.2.</text:p>
          </table:table-cell>
          <table:covered-table-cell/>
          <table:table-cell table:style-name="TableCell291">
            <text:p text:style-name="P292">Mokėti kompensacines išmokas ekologiškai ūkininkaujantiems</text:p>
          </table:table-cell>
          <table:table-cell table:style-name="TableCell293">
            <text:p text:style-name="P294">Žemės ūkio ministerija<text:s/></text:p>
            <text:p text:style-name="P295">Nacionalinė mokėjimo agentūra</text:p>
          </table:table-cell>
          <table:table-cell table:style-name="TableCell296">
            <text:p text:style-name="P297">Nuolat</text:p>
          </table:table-cell>
          <table:table-cell table:style-name="TableCell298">
            <text:p text:style-name="P299">Lietuvos kaimo plėtros 2007–2013 m. programos ES ir nacionalinės lėšos</text:p>
          </table:table-cell>
        </table:table-row>
        <table:table-row table:style-name="TableRow300">
          <table:table-cell table:style-name="TableCell301" table:number-columns-spanned="2">
            <text:p text:style-name="P302">2.3.</text:p>
          </table:table-cell>
          <table:covered-table-cell/>
          <table:table-cell table:style-name="TableCell303">
            <text:p text:style-name="P304">Nustatyti ekologiškų maisto produktų tvarkymo reikalavimus</text:p>
          </table:table-cell>
          <table:table-cell table:style-name="TableCell305">
            <text:p text:style-name="P306">Valstybinė maisto ir veterinarijos tarnyba</text:p>
          </table:table-cell>
          <table:table-cell table:style-name="TableCell307">
            <text:p text:style-name="P308">2007 m. IV ketvirtis</text:p>
          </table:table-cell>
          <table:table-cell table:style-name="TableCell309">
            <text:p text:style-name="P310">–</text:p>
          </table:table-cell>
        </table:table-row>
        <text:soft-page-break/>
        <table:table-row table:style-name="TableRow311">
          <table:table-cell table:style-name="TableCell312" table:number-columns-spanned="2">
            <text:p text:style-name="P313">3.</text:p>
          </table:table-cell>
          <table:covered-table-cell/>
          <table:table-cell table:style-name="TableCell314">
            <text:p text:style-name="P315"><text:span text:style-name="T316">Ekologiškos augalų dauginamosios medžiagos auginimo skatinimas:</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2">
            <text:p text:style-name="P325">3.1.</text:p>
          </table:table-cell>
          <table:covered-table-cell/>
          <table:table-cell table:style-name="TableCell326">
            <text:p text:style-name="P327">Patikslinti Lietuvos kaimo plėtros 2007–2013 metams programos priemonės „Agrarinės aplinkosaugos išmokos“ įgyvendinimo taisykles, siekiant suinteresuoti ekologinės gamybos ūkius auginti ekologišką sodinamąją medžiagą registruotuose sėklininkystės ūkiuose</text:p>
          </table:table-cell>
          <table:table-cell table:style-name="TableCell328">
            <text:p text:style-name="P329">Žemės ūkio ministerija</text:p>
          </table:table-cell>
          <table:table-cell table:style-name="TableCell330">
            <text:p text:style-name="P331">2007 m. III ketvirtis</text:p>
          </table:table-cell>
          <table:table-cell table:style-name="TableCell332">
            <text:p text:style-name="P333">–</text:p>
          </table:table-cell>
        </table:table-row>
        <table:table-row table:style-name="TableRow334">
          <table:table-cell table:style-name="TableCell335" table:number-columns-spanned="2">
            <text:p text:style-name="P336">4.</text:p>
          </table:table-cell>
          <table:covered-table-cell/>
          <table:table-cell table:style-name="TableCell337">
            <text:p text:style-name="P338"><text:span text:style-name="T339">Ekologinės gamybos ūkių vertinimas:</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2">
            <text:p text:style-name="P348">4.1.</text:p>
          </table:table-cell>
          <table:covered-table-cell/>
          <table:table-cell table:style-name="TableCell349">
            <text:p text:style-name="P350">Organizuoti pažangiausio ekologinio ūkio konkursus</text:p>
          </table:table-cell>
          <table:table-cell table:style-name="TableCell351">
            <text:p text:style-name="P352">Ekologinės žemdirbystės asociacija<text:s/></text:p>
            <text:p text:style-name="P353">Žemės ūkio rūmai<text:s/></text:p>
            <text:p text:style-name="P354">VšĮ „Tatulos programa“</text:p>
            <text:p text:style-name="P355">Žemės ūkio ministerija</text:p>
          </table:table-cell>
          <table:table-cell table:style-name="TableCell356">
            <text:p text:style-name="P357">Kartą per metus</text:p>
          </table:table-cell>
          <table:table-cell table:style-name="TableCell358">
            <text:p text:style-name="P359">Specialioji kaimo rėmimo programa (ŽŪM)</text:p>
          </table:table-cell>
        </table:table-row>
        <table:table-row table:style-name="TableRow360">
          <table:table-cell table:style-name="TableCell361" table:number-columns-spanned="2">
            <text:p text:style-name="P362">5.</text:p>
          </table:table-cell>
          <table:covered-table-cell/>
          <table:table-cell table:style-name="TableCell363">
            <text:p text:style-name="P364"><text:span text:style-name="T365">Ekologinės gamybos ūkių kooperavimas:</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2">
            <text:p text:style-name="P374">5.1.</text:p>
          </table:table-cell>
          <table:covered-table-cell/>
          <table:table-cell table:style-name="TableCell375">
            <text:p text:style-name="P376">Kompensuoti dalį kooperatyvų įsikūrimo bei administravimo ir investicinių išlaidų</text:p>
          </table:table-cell>
          <table:table-cell table:style-name="TableCell377">
            <text:p text:style-name="P378">Nacionalinė mokėjimo agentūra<text:s/></text:p>
            <text:p text:style-name="P379">Žemės ūkio ministerija</text:p>
          </table:table-cell>
          <table:table-cell table:style-name="TableCell380">
            <text:p text:style-name="P381">Nuolat</text:p>
          </table:table-cell>
          <table:table-cell table:style-name="TableCell382">
            <text:p text:style-name="P383">Lietuvos kaimo plėtros 2007–2013 m. programos ES ir nacionalinės<text:s/>lėšos Specialioji kaimo rėmimo programa (ŽŪM)</text:p>
          </table:table-cell>
        </table:table-row>
        <table:table-row table:style-name="TableRow384">
          <table:table-cell table:style-name="TableCell385" table:number-columns-spanned="2">
            <text:p text:style-name="P386"/>
          </table:table-cell>
          <table:covered-table-cell/>
          <table:table-cell table:style-name="TableCell387">
            <text:p text:style-name="P388">Skatinti ekologinių ūkių kooperavimąsi</text:p>
          </table:table-cell>
          <table:table-cell table:style-name="TableCell389">
            <text:p text:style-name="P390">Žemės ūkio rūmai</text:p>
          </table:table-cell>
          <table:table-cell table:style-name="TableCell391">
            <text:p text:style-name="P392"/>
          </table:table-cell>
          <table:table-cell table:style-name="TableCell393">
            <text:p text:style-name="P394">Specialioji kaimo rėmimo programa (ŽŪM)</text:p>
          </table:table-cell>
        </table:table-row>
        <table:table-row table:style-name="TableRow395">
          <table:table-cell table:style-name="TableCell396" table:number-columns-spanned="2">
            <text:p text:style-name="P397"/>
          </table:table-cell>
          <table:covered-table-cell/>
          <table:table-cell table:style-name="TableCell398">
            <text:p text:style-name="P399">informacinėmis priemonėmis</text:p>
          </table:table-cell>
          <table:table-cell table:style-name="TableCell400">
            <text:p text:style-name="P401">Ekologinės žemdirbystės asociacija<text:s/></text:p>
            <text:p text:style-name="P402">VšĮ „Tatulos programa“</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2">
            <text:p text:style-name="P409">6.</text:p>
          </table:table-cell>
          <table:covered-table-cell/>
          <table:table-cell table:style-name="TableCell410">
            <text:p text:style-name="P411"><text:span text:style-name="T412">Ekologinio žemės<text:s/></text:span><text:span text:style-name="T413">ūkio informacinės sistemos plėtra</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2">
            <text:p text:style-name="P422">6.1.</text:p>
          </table:table-cell>
          <table:covered-table-cell/>
          <table:table-cell table:style-name="TableCell423">
            <text:p text:style-name="P424">Plėtoti ekologinio žemės ūkio informacinę sistemą</text:p>
          </table:table-cell>
          <table:table-cell table:style-name="TableCell425">
            <text:p text:style-name="P426">Žemės ūkio ministerija<text:s/></text:p>
            <text:p text:style-name="P427">Žemės ūkio informacijos ir kaimo verslo centras<text:s/></text:p>
            <text:p text:style-name="P428">Lietuvos agrarinės ekonomikos institutas</text:p>
          </table:table-cell>
          <table:table-cell table:style-name="TableCell429">
            <text:p text:style-name="P430">Nuolat</text:p>
          </table:table-cell>
          <table:table-cell table:style-name="TableCell431">
            <text:p text:style-name="P432">Specialioji kaimo rėmimo programa (ŽŪM)</text:p>
          </table:table-cell>
        </table:table-row>
        <table:table-row table:style-name="TableRow433">
          <table:table-cell table:style-name="TableCell434" table:number-columns-spanned="2">
            <text:p text:style-name="P435">7.</text:p>
          </table:table-cell>
          <table:covered-table-cell/>
          <table:table-cell table:style-name="TableCell436">
            <text:p text:style-name="P437"><text:span text:style-name="T438">Sertifikavimo sistemos tobulinimas:</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2" table:number-rows-spanned="3">
            <text:p text:style-name="P447">7.1.</text:p>
          </table:table-cell>
          <table:covered-table-cell/>
          <table:table-cell table:style-name="TableCell448" table:number-rows-spanned="3">
            <text:p text:style-name="P449">Plėtoti ir tobulinti ekologinės gamybos, perdirbimo, tvarkymo bei ekologiškų produktų sertifikavimo sistemą</text:p>
          </table:table-cell>
          <table:table-cell table:style-name="TableCell450">
            <text:p text:style-name="P451">Žemės ūkio ministerija</text:p>
          </table:table-cell>
          <table:table-cell table:style-name="TableCell452" table:number-rows-spanned="3">
            <text:p text:style-name="P453">Nuolat</text:p>
          </table:table-cell>
          <table:table-cell table:style-name="TableCell454">
            <text:p text:style-name="P455">Specialioji kaimo rėmimo programa (ŽŪM)</text:p>
          </table:table-cell>
        </table:table-row>
        <table:table-row table:style-name="TableRow456">
          <table:covered-table-cell>
            <text:p text:style-name="P457"/>
          </table:covered-table-cell>
          <table:covered-table-cell/>
          <table:covered-table-cell>
            <text:p text:style-name="P458"/>
          </table:covered-table-cell>
          <table:table-cell table:style-name="TableCell459">
            <text:p text:style-name="P460">VšĮ „Ekoagros“</text:p>
          </table:table-cell>
          <table:covered-table-cell>
            <text:p text:style-name="P461"/>
          </table:covered-table-cell>
          <table:table-cell table:style-name="TableCell462" table:number-rows-spanned="2">
            <text:p text:style-name="P463">Sertifikavimo įstaigos lėšos</text:p>
          </table:table-cell>
        </table:table-row>
        <table:table-row table:style-name="TableRow464">
          <table:covered-table-cell>
            <text:p text:style-name="P465"/>
          </table:covered-table-cell>
          <table:covered-table-cell/>
          <table:covered-table-cell>
            <text:p text:style-name="P466"/>
          </table:covered-table-cell>
          <table:table-cell table:style-name="TableCell467">
            <text:p text:style-name="P468">Kitos sertifikavimo įstaigos</text:p>
          </table:table-cell>
          <table:covered-table-cell>
            <text:p text:style-name="P469"/>
          </table:covered-table-cell>
          <table:covered-table-cell>
            <text:p text:style-name="P470"/>
          </table:covered-table-cell>
        </table:table-row>
      </table:table>
      <text:p text:style-name="P471">______________</text:p>
      <text:p text:style-name="P47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 User</dc:creator>
    <meta:creation-date>2015-10-02T15:54:00Z</meta:creation-date>
    <dc:date>2015-10-02T15:54:00Z</dc:date>
    <meta:template xlink:href="Normal" xlink:type="simple"/>
    <meta:editing-cycles>2</meta:editing-cycles>
    <meta:editing-duration>PT0S</meta:editing-duration>
    <meta:document-statistic meta:page-count="6" meta:paragraph-count="223" meta:word-count="1817" meta:character-count="14102" meta:row-count="568" meta:non-whitespace-character-count="12508"/>
  </office:meta>
</office:document-meta>
</file>